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Symbol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markedconte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cenianie w klasie 1SP</text:p>
      <text:p text:style-name="P2"><text:span text:style-name="T3">Ocenianie w klasie 1 polega na gromadzeniu informacji o uczniach. Stała obserwacja</text:span><text:span text:style-name="T4"><text:line-break/></text:span><text:span text:style-name="T5">uczniów przez nauczyciela i rozpoznawanie poziomu opanowania przez nich<text:s/></text:span><text:span text:style-name="T6">wiadomości</text:span><text:span text:style-name="T7"><text:line-break/></text:span><text:span text:style-name="T8">i umiejętności, jak również ich postaw społeczno – emocjonalnych wobec wymagań edukacyjnych</text:span><text:span text:style-name="T9"><text:s/></text:span><text:span text:style-name="T10">i gromadzenie informacji stanowi integralną część procesu nauczania, uczenia i wychowania.</text:span></text:p>
      <text:p text:style-name="Standard"><text:span text:style-name="T11"><text:line-break/></text:span><text:span text:style-name="T12">Celem oceniania jest:</text:span><text:span text:style-name="T13"><text:line-break/></text:span><text:span text:style-name="T14">1) informowanie ucznia o poziomie jego<text:s/></text:span><text:span text:style-name="T15">osiągnięć edukacyjnych i jego zachowaniu oraz o postępach</text:span><text:span text:style-name="T16"><text:line-break/></text:span><text:span text:style-name="T17">w tym zakresie;</text:span><text:span text:style-name="T18"><text:line-break/></text:span><text:span text:style-name="T19">2) udzielanie wskazówek uczniowi do samodzielnego planowania własnego rozwoju;</text:span><text:span text:style-name="T20"><text:line-break/></text:span><text:span text:style-name="T21">3) motywowanie ucznia do dalszych postępów w nauce i zachowaniu;</text:span><text:span text:style-name="T22"><text:line-break/></text:span><text:span text:style-name="T23">4) dostarczanie rodzicom/prawnym opiek</text:span><text:span text:style-name="T24">unom i nauczycielom informacji o postępach, trudnościach</text:span><text:span text:style-name="T25"><text:s/></text:span><text:span text:style-name="T26">w nauce, zachowaniu i szczególnych uzdolnieniach ucznia;</text:span><text:span text:style-name="T27"><text:line-break/></text:span><text:span text:style-name="T28">5)umożliwienie nauczycielom doskonalenia organizacji i metod pracy dydaktyczno-wychowawczej;</text:span><text:span text:style-name="T29"><text:line-break/></text:span><text:span text:style-name="T30">6) udzielanie uczniowi pomocy w nauce poprzez prz</text:span><text:span text:style-name="T31">ekazanie uczniowi informacji o tym, co zrobił</text:span><text:span text:style-name="T32"><text:s/></text:span><text:span text:style-name="T33">dobrze i jak dalej powinien się uczyć;</text:span><text:span text:style-name="T34"><text:line-break/></text:span><text:span text:style-name="T35">7) wdrażanie ucznia do systematycznej pracy;</text:span><text:span text:style-name="T36"><text:line-break/></text:span><text:span text:style-name="T37">8) kształtowanie u ucznia umiejętności wyboru wartości pożądanych społecznie i kierowanie się nimi</text:span><text:span text:style-name="T38"><text:s/></text:span><text:span text:style-name="T39">we własnym działaniu.</text:span><text:span text:style-name="T40"><text:s/></text:span><text:span text:style-name="T41">Naucz</text:span><text:span text:style-name="T42">yciele na początku każdego roku szkolnego informują uczniów oraz ich rodziców o:</text:span><text:span text:style-name="T43"><text:line-break/></text:span><text:span text:style-name="T44">1)wymaganiach edukacyjnych niezbędnych do otrzymania przez ucznia poszczególnych śródrocznych</text:span><text:span text:style-name="T45"><text:s/></text:span><text:span text:style-name="T46">i rocznych ocen klasyfikacyjnych z zajęć edukacyjnych wynikających z realizowaneg</text:span><text:span text:style-name="T47">o przez siebie</text:span><text:span text:style-name="T48"><text:s/></text:span><text:span text:style-name="T49">programu nauczania,</text:span><text:span text:style-name="T50"><text:line-break/></text:span><text:span text:style-name="T51">2) sposobach sprawdzania osiągnięć edukacyjnych uczniów,</text:span><text:span text:style-name="T52"><text:line-break/></text:span><text:span text:style-name="T53">3) kryteriach oceniania osiągnięć edukacyjnych,</text:span><text:span text:style-name="T54"><text:line-break/></text:span><text:span text:style-name="T55">4)warunkach i trybie otrzymania wyższej niż przewidywana rocznej oceny klasyfikacyjnej z zajęć</text:span><text:span text:style-name="T56"><text:s/></text:span><text:span text:style-name="T57">edukacyjnych.</text:span></text:p>
      <text:p text:style-name="Standard"/>
      <text:p text:style-name="Standard"><text:span text:style-name="T58">Zasady</text:span><text:span text:style-name="T59"><text:s/>oceniania osiągnięć edukacyjnych</text:span><text:span text:style-name="T60"><text:line-break/></text:span><text:span text:style-name="T61">I. Ocena bieżąca:</text:span><text:span text:style-name="T62"><text:line-break/></text:span><text:span text:style-name="T63">1. Ocenianie ma charakter ciągły, odbywa się na bieżąco podczas zajęć edukacyjnych. Nauczyciel</text:span><text:span text:style-name="T64"><text:s/></text:span><text:span text:style-name="T65">sprawdza wykonywane prace przez ucznia, dokonuje oceny ustnej lub pisemnej. Nauczyciel podkreśla</text:span><text:span text:style-name="T66"><text:s/></text:span><text:span text:style-name="T67">osiągnięcia<text:s/></text:span><text:span text:style-name="T68">ucznia, motywuje go do dalszych wysiłków.</text:span><text:span text:style-name="T69"><text:line-break/></text:span><text:span text:style-name="T70">2.Ocenianie bieżące z zajęć edukacyjnych ma na celu monitorowanie pracy ucznia</text:span><text:span text:style-name="T71"><text:line-break/></text:span><text:span text:style-name="T72">oraz przekazywanie uczniowi informacji o jego osiągnięciach edukacyjnych. Informacje te mają</text:span><text:span text:style-name="T73"><text:s/></text:span><text:span text:style-name="T74">pomóc uczniowi w uczeniu się poprzez<text:s/></text:span><text:span text:style-name="T75">wskazanie, co uczeń robi dobrze, co i jak wymaga poprawy</text:span><text:span text:style-name="T76"><text:s/></text:span><text:span text:style-name="T77">oraz jak powinien dalej się uczyć.</text:span></text:p>
      <text:p text:style-name="Standard"><text:span text:style-name="T78">3. Oceny bieżące wystawione są zgodnie z przyjętą skalą.</text:span><text:span text:style-name="T79"><text:line-break/></text:span><text:span text:style-name="T80">W klasie 1 osiągnięcia edukacyjne ucznia oceniane są za pomocą symboli liczbowych (ocena</text:span><text:span text:style-name="T81"><text:s/></text:span><text:span text:style-name="T82">cyfrowa)), którym<text:s/></text:span><text:span text:style-name="T83">odpowiadają sformułowania słowne:</text:span><text:span text:style-name="T84"><text:line-break/></text:span><text:span text:style-name="T85">ocena: 6 - celujący</text:span><text:span text:style-name="T86"><text:line-break/></text:span><text:span text:style-name="T87">ocena: 5 - bardzo dobry</text:span><text:span text:style-name="T88"><text:line-break/></text:span><text:soft-page-break/><text:span text:style-name="T89">ocena: 4 - dobry</text:span><text:span text:style-name="T90"><text:line-break/></text:span><text:span text:style-name="T91">ocena: 3 - dostateczny</text:span><text:span text:style-name="T92"><text:line-break/></text:span><text:span text:style-name="T93">ocena: 2 - dopuszczający</text:span><text:span text:style-name="T94"><text:line-break/></text:span><text:span text:style-name="T95">ocena: 1 - niedostateczny</text:span><text:span text:style-name="T96"><text:line-break/></text:span><text:span text:style-name="T97">Uczeń otrzymuje ocenę bieżącą z uwzględnieniem między innymi wysiłku jaki wkłada</text:span><text:span text:style-name="T98"><text:line-break/></text:span><text:span text:style-name="T99">w wywi</text:span><text:span text:style-name="T100">ązywanie się z obowiązków wynikających z charakteru zajęć oraz jego indywidualnych</text:span><text:span text:style-name="T101"><text:s/></text:span><text:span text:style-name="T102">możliwości i rozwoju psychofizycznego.</text:span><text:span text:style-name="T103"><text:line-break/></text:span><text:span text:style-name="T104">4. Ocenianie bieżące odbywa się w następujących formach:</text:span><text:span text:style-name="T105"><text:line-break/></text:span><text:span text:style-name="T106">a)odpowiedź ustna – obejmuje odpowiedzi na pytania nauczyciela, krótsze i dłu</text:span><text:span text:style-name="T107">ższe wypowiedzi</text:span><text:span text:style-name="T108"><text:s/></text:span><text:span text:style-name="T109">ucznia zainspirowane tematem lekcji i recytacje;</text:span><text:span text:style-name="T110"><text:line-break/></text:span><text:span text:style-name="T111">b)ocenianie prac pisemnych (kartkówki, sprawdziany, testy, karty pracy );</text:span><text:span text:style-name="T112"><text:line-break/></text:span><text:span text:style-name="T113">c)ocenianie ćwiczeń i zadań praktycznych;</text:span><text:span text:style-name="T114"><text:line-break/></text:span><text:span text:style-name="T115">d)ocenianie zadania domowego;</text:span><text:span text:style-name="T116"><text:line-break/></text:span><text:span text:style-name="T117">e)ocenianie pracy na lekcji ( indywidualna i<text:s/></text:span><text:span text:style-name="T118">grupowa).</text:span></text:p>
      <text:p text:style-name="Standard"/>
      <text:p text:style-name="P119"><text:span text:style-name="T120">4.<text:s/></text:span><text:span text:style-name="T121">Ogólne kryteria ocen w klasie 1:</text:span><text:span text:style-name="T122"><text:s/></text:span></text:p>
      <text:p text:style-name="P123"><text:span text:style-name="T124">Ocenę cyfrową: celujący (6</text:span><text:span text:style-name="T125">) uczeń otrzymuje wówczas, jeżeli:</text:span><text:span text:style-name="T126"><text:line-break/></text:span><text:span text:style-name="T127"></text:span><text:span text:style-name="T128"><text:s/>posiadł wiedzę i umiejętności określone programem nauczania w danej klasie,</text:span><text:span text:style-name="T129"><text:line-break/></text:span><text:span text:style-name="T130"></text:span><text:span text:style-name="T131"><text:s/>samodzielnie i twórczo rozwija własne zainteresowania, uzdolnienia</text:span><text:span text:style-name="T132">,</text:span><text:span text:style-name="T133"><text:line-break/></text:span><text:span text:style-name="T134"></text:span><text:span text:style-name="T135"><text:s/>samodzielnie korzysta z różnych źródeł wiedzy i informacji,</text:span><text:span text:style-name="T136"><text:line-break/></text:span><text:span text:style-name="T137"></text:span><text:span text:style-name="T138"><text:s/>biegle posługuje się zdobytymi wiadomościami w rozwiązywaniu problemów teoretycznych</text:span><text:span text:style-name="T139"><text:line-break/></text:span><text:span text:style-name="T140">lub praktycznych,</text:span><text:span text:style-name="T141"><text:line-break/></text:span><text:span text:style-name="T142"></text:span><text:span text:style-name="T143"><text:s/>proponuje rozwiązania niekonwencjonalne,</text:span><text:span text:style-name="T144"><text:line-break/></text:span><text:span text:style-name="T145"></text:span><text:span text:style-name="T146"><text:s/>potrafi samodzielnie wnioskować, uogólniać</text:span><text:span text:style-name="T147"><text:s/>i dostrzegać związki przyczynowo-skutkowe,</text:span><text:span text:style-name="T148"><text:line-break/></text:span><text:span text:style-name="T149"></text:span><text:span text:style-name="T150"><text:s/>osiąga sukcesy w międzyszkolnych konkursach, zawodach sportowych i innych lub posiada</text:span><text:span text:style-name="T151"><text:line-break/></text:span><text:span text:style-name="T152">inne porównywalne osiągnięcia,</text:span><text:span text:style-name="T153"><text:line-break/></text:span><text:span text:style-name="T154"></text:span><text:span text:style-name="T155"><text:s/>wypowiedzi ustne i pisemne są bezbłędne: cechuje je bogactwo języka i twórcza wyobraźnia,</text:span><text:span text:style-name="T156"><text:line-break/></text:span><text:span text:style-name="T157">s</text:span><text:span text:style-name="T158">amodzielnie tworzy wielozdaniowe wypowiedzi na dowolny temat, zawsze uczestniczy</text:span><text:span text:style-name="T159"><text:line-break/></text:span><text:span text:style-name="T160">w dyskusji, ma bogaty zasób słownictwa, tworzy wypowiedzi logiczne, zrozumiałe</text:span><text:span text:style-name="T161"><text:line-break/></text:span><text:span text:style-name="T162">i poprawne gramatycznie, nie popełnia błędów językowych.</text:span></text:p>
      <text:p text:style-name="Standard"><text:span text:style-name="T163"><text:line-break/></text:span><text:span text:style-name="T164">Ocenę cyfrową: bardzo dobry (5</text:span><text:span text:style-name="T165">)<text:s/></text:span><text:span text:style-name="T166">uczeń otrzymuje wówczas, jeżeli:</text:span><text:span text:style-name="T167"><text:line-break/></text:span><text:span text:style-name="T168"></text:span><text:span text:style-name="T169"><text:s/>opanował pełny zakres wiedzy i umiejętności określony programem nauczania w danej klasie</text:span><text:span text:style-name="T170"><text:line-break/></text:span><text:span text:style-name="T171">na poziomie wymagań zawartych w podstawie programowej,</text:span><text:span text:style-name="T172"><text:line-break/></text:span><text:span text:style-name="T173"></text:span><text:span text:style-name="T174"><text:s/>sprawnie posługuje się zdobytymi wiadomościami,</text:span><text:span text:style-name="T175"><text:line-break/></text:span><text:span text:style-name="T176"></text:span><text:span text:style-name="T177"><text:s/>samodzielnie rozwiązuje p</text:span><text:span text:style-name="T178">roblemy teoretyczne i praktyczne ujęte programem nauczania ,</text:span><text:span text:style-name="T179"><text:line-break/></text:span><text:span text:style-name="T180"></text:span><text:span text:style-name="T181"><text:s/>potrafi zastosować posiadaną wiedzę do rozwiązywania zadań i problemów w nowych</text:span><text:span text:style-name="T182"><text:line-break/></text:span><text:span text:style-name="T183">sytuacjach,</text:span><text:span text:style-name="T184"><text:line-break/></text:span><text:span text:style-name="T185"></text:span><text:span text:style-name="T186"><text:s/>wypowiedzi ustne i pisemne są bezbłędne, buduje wielozdaniowe wypowiedzi na zadany</text:span><text:span text:style-name="T187"><text:line-break/></text:span><text:span text:style-name="T188">temat, często uc</text:span><text:span text:style-name="T189">zestniczy w dyskusji, ma bogaty zasób słownictwa, tworzy wypowiedzi</text:span><text:span text:style-name="T190"><text:line-break/></text:span><text:span text:style-name="T191">spójne, zrozumiałe i poprawne gramatycznie, nie popełnia błędów językowych.</text:span><text:span text:style-name="T192"><text:line-break/></text:span><text:span text:style-name="T193">Ocenę cyfrową: dobry (4</text:span><text:span text:style-name="T194">) uczeń otrzymuje wówczas, jeżeli:</text:span><text:span text:style-name="T195"><text:line-break/></text:span><text:span text:style-name="T196"></text:span><text:span text:style-name="T197"><text:s/>opanował pełny zakres wiadomości i rozwinął umieję</text:span><text:span text:style-name="T198">tności określone programem nauczania</text:span><text:span text:style-name="T199"><text:line-break/></text:span><text:soft-page-break/><text:span text:style-name="T200">w danej klasie na poziomie wymagań zawartych w podstawie programowej,</text:span><text:span text:style-name="T201"><text:line-break/></text:span><text:span text:style-name="T202"></text:span><text:span text:style-name="T203"><text:s/>poprawnie, samodzielnie stosuje zdobyte wiadomości,</text:span><text:span text:style-name="T204"><text:line-break/></text:span><text:span text:style-name="T205"></text:span><text:span text:style-name="T206"><text:s/>rozwiązuje(wykonuje) typowe zadania teoretyczne lub praktyczne, lecz czasami oczekuje</text:span><text:span text:style-name="T207"><text:line-break/></text:span><text:span text:style-name="T208">pomocy,</text:span><text:span text:style-name="T209"><text:line-break/></text:span><text:span text:style-name="T210"></text:span><text:span text:style-name="T211"><text:s/>wypowiada się jasno i zrozumiale, buduje logiczne kilkuzdaniowe wypowiedzi, posiada duży</text:span><text:span text:style-name="T212"><text:line-break/></text:span><text:span text:style-name="T213">zasób słownictwa, stara się zachować poprawność językową, sporadycznie popełnia błędy</text:span><text:span text:style-name="T214"><text:line-break/></text:span><text:span text:style-name="T215">językowe.</text:span><text:span text:style-name="T216"><text:line-break/></text:span><text:span text:style-name="T217">Ocenę cyfrową: dostateczny (3</text:span><text:span text:style-name="T218">) uczeń otrzymuje wówczas, jeżeli:</text:span><text:span text:style-name="T219"><text:s/></text:span></text:p>
      <text:p text:style-name="Standard"><text:span text:style-name="T220"></text:span><text:span text:style-name="T221"><text:s/></text:span><text:span text:style-name="T222">poprawnie opanował wiadomości i umiejętności określone programem nauczania w danej</text:span><text:span text:style-name="T223"><text:line-break/></text:span><text:span text:style-name="T224">klasie na poziomie wymagań zawartych w podstawie programowej,</text:span><text:span text:style-name="T225"><text:line-break/></text:span><text:span text:style-name="T226"></text:span><text:span text:style-name="T227"><text:s/>posiada braki w opanowaniu podstaw programowych, ale braki te nie przekreślają możliwości</text:span><text:span text:style-name="T228"><text:line-break/></text:span><text:span text:style-name="T229">uzyskania przez ucz</text:span><text:span text:style-name="T230">nia podstawowej wiedzy w ciągu dalszej nauki,</text:span><text:span text:style-name="T231"><text:line-break/></text:span><text:span text:style-name="T232"></text:span><text:span text:style-name="T233"><text:s/>często z pomocą wykonuje typowe zadania teoretyczne lub praktyczne o niewielkim stopniu</text:span><text:span text:style-name="T234"><text:line-break/></text:span><text:span text:style-name="T235">trudności,</text:span><text:span text:style-name="T236"><text:line-break/></text:span><text:span text:style-name="T237"></text:span><text:span text:style-name="T238"><text:s/>wypowiada się zdaniem pojedynczym posługuje się poprawnym językiem (zdarza mu się</text:span><text:span text:style-name="T239"><text:line-break/></text:span><text:span text:style-name="T240">popełniać błędy), wypowia</text:span><text:span text:style-name="T241">da się w formie zdań pojedynczych i wyrazami, posiada mały</text:span><text:span text:style-name="T242"><text:line-break/></text:span><text:span text:style-name="T243">zasób słownictwa, stara się zachować poprawność językową.</text:span><text:span text:style-name="T244"><text:line-break/></text:span><text:span text:style-name="T245">Ocenę cyfrową: dopuszczający (2</text:span><text:span text:style-name="T246">) uczeń otrzymuje wówczas, jeżeli:</text:span><text:span text:style-name="T247"><text:line-break/></text:span><text:span text:style-name="T248"></text:span><text:span text:style-name="T249"><text:s/>uczeń słabo opanował wiadomości i umiejętności określone programem na</text:span><text:span text:style-name="T250">uczania w danej</text:span><text:span text:style-name="T251"><text:line-break/></text:span><text:span text:style-name="T252">klasie na poziomie wymagań zawartych w podstawie programowej,</text:span><text:span text:style-name="T253"><text:line-break/></text:span><text:span text:style-name="T254"></text:span><text:span text:style-name="T255"><text:s/>większość zadań wykonuje pod kierunkiem nauczyciela,</text:span><text:span text:style-name="T256"><text:line-break/></text:span><text:span text:style-name="T257"></text:span><text:span text:style-name="T258"><text:s/>wymaga dodatkowego wyjaśnienia sposobu wykonania pracy, nie przestrzega limitów</text:span><text:span text:style-name="T259"><text:line-break/></text:span><text:span text:style-name="T260">czasowych, często nie kończy rozpoczętych</text:span><text:span text:style-name="T261"><text:s/>działań,</text:span><text:span text:style-name="T262"><text:line-break/></text:span><text:span text:style-name="T263"></text:span><text:span text:style-name="T264"><text:s/>wypowiada się wyrazami, ma ubogi zasób słów, popełnia błędy językowe.</text:span><text:span text:style-name="T265"><text:line-break/></text:span><text:span text:style-name="T266">O</text:span><text:span text:style-name="T267">cenę cyfrową: niedostateczny (1</text:span><text:span text:style-name="T268">) uczeń otrzymuje wówczas, jeżeli:</text:span><text:span text:style-name="T269"><text:line-break/></text:span><text:span text:style-name="T270"></text:span><text:span text:style-name="T271"><text:s/>nie opanował w stopniu podstawowym wiadomości i umiejętności określonych przez program</text:span><text:span text:style-name="T272"><text:line-break/></text:span><text:span text:style-name="T273">nauczania w danej</text:span><text:span text:style-name="T274"><text:s/>klasie na poziomie wymagań zawartych w podstawie programowej,</text:span><text:span text:style-name="T275"><text:line-break/></text:span><text:span text:style-name="T276"></text:span><text:span text:style-name="T277"><text:s/>liczne braki w wiadomościach i umiejętnościach uniemożliwiają dalsze zdobywanie wiedzy,</text:span><text:span text:style-name="T278"><text:line-break/></text:span><text:span text:style-name="T279"></text:span><text:span text:style-name="T280"><text:s/>uczeń nie jest w stanie rozwiązać (wykonać) zadania nawet o niewielkim</text:span><text:span text:style-name="T281"><text:s/></text:span><text:span text:style-name="T282">-</text:span><text:span text:style-name="T283"><text:s/></text:span><text:span text:style-name="T284">elementarnym</text:span><text:span text:style-name="T285"><text:line-break/></text:span><text:span text:style-name="T286">stopniu trudności</text:span><text:span text:style-name="T287">, odmawia wykonania zadania, nie próbuje, nie stara się, niszczy prace,</text:span><text:span text:style-name="T288"><text:line-break/></text:span><text:span text:style-name="T289"></text:span><text:span text:style-name="T290"><text:s/>wypowiada się najczęściej wyrazami, posiada bardzo ubogie słownictwo, mówi niechętnie</text:span><text:span text:style-name="T291"><text:line-break/></text:span><text:span text:style-name="T292">popełniając liczne błędy językowe, zachęcony nie wypowiada się.</text:span></text:p>
      <text:p text:style-name="P293"/>
      <text:p text:style-name="Standard"><text:span text:style-name="T294">5.</text:span><text:span text:style-name="T295">Śródroczna i roczna ocena kla</text:span><text:span text:style-name="T296">syfikacyjna z zajęć edukacyjnych</text:span><text:span text:style-name="T297"><text:line-break/></text:span><text:span text:style-name="T298">1.Śródroczna i roczna ocena klasyfikacyjna z zajęć edukacyjnych w edukacji wczesnoszkolnej</text:span><text:span text:style-name="T299"><text:s/></text:span><text:span text:style-name="T300">uwzględnia poziom i postępy w opanowaniu przez ucznia wiadomości i umiejętności w stosunku do:</text:span><text:span text:style-name="T301"><text:line-break/></text:span><text:span text:style-name="T302">a) wymagań edukacyjnych określonych w</text:span><text:span text:style-name="T303"><text:s/>Podstawie programowej kształcenia ogólnego,</text:span><text:span text:style-name="T304"><text:line-break/></text:span><text:span text:style-name="T305">b) wymagań wynikających z realizowanych programów nauczania.</text:span><text:span text:style-name="T306"><text:line-break/></text:span><text:span text:style-name="T307">2.Śródroczna i roczna ocena klasyfikacyjna w klasie 1 jest oceną opisową.</text:span><text:span text:style-name="T308"><text:line-break/></text:span><text:span text:style-name="T309">Nauczyciel edukacji wczesnoszkolnej opracowuje Ocenę opisową stosując własne</text:span><text:span text:style-name="T310"><text:s/>słownictwo i korzystając z wybranych sformułowań z dziennika elektronicznego.<text:s/></text:span><text:span text:style-name="T311"><text:line-break/></text:span><text:soft-page-break/><text:span text:style-name="T312">Z śródroczną i roczną oceną klasyfikacyjną zapoznaje się uc</text:span><text:span text:style-name="T313">zeń i rodzic /prawny opiekun/ (</text:span><text:span text:style-name="T314">dziennik</text:span><text:span text:style-name="T315"><text:s/></text:span><text:span text:style-name="T316">elektroniczny).</text:span></text:p>
      <text:p text:style-name="Standard"><text:span text:style-name="T317"><text:line-break/></text:span><text:span text:style-name="T318">3.Śródroczna i roczna ocena klasyfikacyjna zawiera informacj</text:span><text:span text:style-name="T319">ę na temat osiągnięć edukacyjnych</text:span><text:span text:style-name="T320"><text:s/></text:span><text:span text:style-name="T321">ucznia klasy trzeciej w zakresie:</text:span><text:span text:style-name="T322"><text:line-break/></text:span><text:span text:style-name="T323">-zachowania,</text:span><text:span text:style-name="T324"><text:line-break/></text:span><text:span text:style-name="T325">- czytania i opracowywania tekstów,</text:span><text:span text:style-name="T326"><text:line-break/></text:span><text:span text:style-name="T327">- mówienia i słuchania,</text:span><text:span text:style-name="T328"><text:line-break/></text:span><text:span text:style-name="T329">- pisania,</text:span><text:span text:style-name="T330"><text:line-break/></text:span><text:span text:style-name="T331">- sprawności rachunkowej,</text:span><text:span text:style-name="T332"><text:line-break/></text:span><text:span text:style-name="T333">- umiejętności rozwiązywania zadań tekstowych,</text:span><text:span text:style-name="T334"><text:line-break/></text:span><text:span text:style-name="T335">- wiadomości i umiejętności spo</text:span><text:span text:style-name="T336">łeczno – przyrodniczych,</text:span><text:span text:style-name="T337"><text:line-break/></text:span><text:span text:style-name="T338">- znajomości obsługi komputera,</text:span><text:span text:style-name="T339"><text:line-break/></text:span><text:span text:style-name="T340">- aktywności artystycznej,</text:span><text:span text:style-name="T341"><text:line-break/></text:span><text:span text:style-name="T342">- sprawności motoryczno – ruchowej oraz postawy na zajęciach,</text:span><text:span text:style-name="T343"><text:line-break/></text:span><text:span text:style-name="T344">- wiadomości i umiejętności języka angielskiego,</text:span><text:span text:style-name="T345"><text:line-break/></text:span><text:span text:style-name="T346">- wiadomości i umiejętności religii</text:span></text:p>
      <text:p text:style-name="Standard"><text:span text:style-name="T347">6. Uczeń ma prawo być nie</text:span><text:span text:style-name="T348">przygotowanym do zajęć po krótkiej lub dłuższej nieobecności</text:span><text:span text:style-name="T349"><text:line-break/></text:span><text:span text:style-name="T350">w szkole, np.: z powodu choroby, niedyspozycji, zdarzeń losowych, itp. Uczeń zobowiązany jest</text:span><text:span text:style-name="T351"><text:s/></text:span><text:span text:style-name="T352">nadrobić wszystkie zaległości w nauce. Rodzic ma obowiązek dopilnować dziecka,</text:span><text:span text:style-name="T353"><text:line-break/></text:span><text:span text:style-name="T354">by nadrobiło powstałe<text:s/></text:span><text:span text:style-name="T355">zaległości.</text:span><text:span text:style-name="T356"><text:line-break/></text:span><text:span text:style-name="T357">7.W przypadku niezrozumienia danego zagadnienia, partii materiału lub innych trudności nauce</text:span><text:span text:style-name="T358"><text:s/></text:span><text:span text:style-name="T359">wynikłych z przyczyn losowych, dłuższej choroby, uczeń powinien zgłosić to nauczycielowi, który</text:span><text:span text:style-name="T360"><text:s/></text:span><text:span text:style-name="T361">udzieli mu stosownej pomocy w nauce.</text:span><text:span text:style-name="T362"><text:line-break/></text:span><text:span text:style-name="T363">8.W przypadku brak</text:span><text:span text:style-name="T364">u, np.: zeszytu ćwiczeń, karty pracy, pracy plastycznej, itp. uczeń zobowiązany jest uzupełnić braki w odpowiednim terminie</text:span><text:span text:style-name="T365"><text:s/></text:span><text:span text:style-name="T366">ustalonym z nauczycielem.</text:span></text:p>
      <text:p text:style-name="Standard"><text:span text:style-name="T367">9.Jeżeli uczeń nie odrobił zadania domowego, nauczyciel ma prawo go odpytać przy tablicy</text:span><text:span text:style-name="T368"><text:line-break/></text:span><text:span text:style-name="T369">lub w formie pise</text:span><text:span text:style-name="T370">mnej, bez zapowiedzi, z przewidywanego zakresu wiadomości i umiejętności ucznia. Uzyskaną ocenę przez ucznia, nauczyciel wpisuje do dziennika elektronicznego.</text:span><text:span text:style-name="T371"><text:line-break/></text:span><text:span text:style-name="T372">10.W przypadku licznych powtarzających się braków / niesystematyczne noszenie zeszytów ćwiczeń, p</text:span><text:span text:style-name="T373">odręczników, brak zeszytu przedmiotowego, zadań domowych/, które nie będą uzupełnione przez</text:span><text:span text:style-name="T374"><text:s/></text:span><text:span text:style-name="T375">ucznia w odpowiednim terminie ustalonym z nauczycielem, nauczyciel:</text:span><text:span text:style-name="T376"><text:line-break/></text:span><text:span text:style-name="T377">a)wpisuje do dziennika elektronicznego informację o niewywiązywaniu się ucznia z obowiązków</text:span><text:span text:style-name="T378"><text:s/></text:span><text:span text:style-name="T379">szko</text:span><text:span text:style-name="T380">lnych</text:span></text:p>
      <text:p text:style-name="Standard"><text:span text:style-name="T381">b)przeprowadza z rodzicem/ prawnym opiekunem rozmowę na temat nieodpowiedniego zachowania</text:span><text:span text:style-name="T382"><text:s/></text:span><text:span text:style-name="T383">ucznia i jego osiągnięć edukacyjnych podczas konsultacji, lub podczas indywidualnego spotkania</text:span><text:span text:style-name="T384"><text:s/></text:span><text:span text:style-name="T385">w wyznaczonym terminie uzgodnionym z rodzicem/ prawnym opiekunem.</text:span></text:p>
      <text:p text:style-name="Standard"/>
      <text:p text:style-name="P386"/>
      <text:p text:style-name="P387"/>
      <text:p text:style-name="P388"/>
      <text:p text:style-name="P389"/>
      <text:soft-page-break/>
      <text:p text:style-name="P390">Zasady oceniania zachowania</text:p>
      <text:p text:style-name="P391"><text:line-break/>I. Ocena bieżąca zachowania<text:line-break/>1.Ocenianie zachowania ucznia polega na rozpoznawaniu przez wychowawcę klasy, nauczycieli oraz uczniów danej klasy stopnia respektowania przez ucznia zasad współżycia społecznego i norm etycznych<text:s/>oraz obowiązków ucznia danej klasy.<text:line-break/>2. Wychowawca klasy na początku roku szkolnego informuje uczniów oraz ich rodziców<text:line-break/>/ prawnych opiekunów/ o warunkach i sposobie oraz kryteriach oceniania zachowania.<text:line-break/>3.Na bieżąco oceniane są postawy zachowań ucznia z uwzględnieniem następujących podstawowych obszarów ( zgodnie z rozporządzeniem MEN):<text:line-break/>Wywiązywanie się z obowiązków ucznia<text:line-break/>Postępowanie zgodne z dobrem społeczności szkolnej<text:line-break/>Dbałość o honor i tradycje szkoły<text:line-break/>Dbałość o piękno mowy ojczystej<text:line-break/>Dbałość o bezpieczeństwo i zdrowie własne oraz innych osób<text:line-break/>Godne, kulturalne zachowanie się w szkole i poza nią<text:line-break/>Okazywanie szacunku innym osobom<text:line-break/>4.Nauczyciel informuje rodzica / prawnego opiekuna / o zachowaniu ucznia:<text:line-break/>a) słownie,<text:line-break/>b) pisemnie, w niektórych przypadkach,<text:line-break/>c) umieszczając odpowiednią informację w dzienniku elektronicznym</text:p>
      <text:p text:style-name="P392">II. Śródroczna i roczna ocena klasyfikacyjna zachowania.<text:line-break/>1.Śródroczna i roczna ocena klasyfikacyjna zachowania zawiera informacje na temat zachowania ucznia. Nauczyciel edukacji wczesnoszkolnej opracowuje ocenę opisową zachowania ucznia stosując własne słownictwo i korzystając z wybranych sformułowań z dziennika elektronicznego, z obszarów:<text:line-break/>Przestrzeganie zasad bezpieczeństwa<text:line-break/>Stosunek do wykonywanych prac<text:line-break/>Wygląd zewnętrzny<text:line-break/>Zachowanie w grupie rówieśniczej oraz wobec kolegów.<text:line-break/>2.W śródrocznej i rocznej ocenie klasyfikacyjnej zachowania nauczyciel może uwzględnić<text:line-break/>w ocenie opisowej następujące sformułowania dotyczące zachowania ucznia wg przyjętej skali słownej: wzorowe, bardzo dobre, dobre, poprawne,<text:s/>nieodpowiednie, naganne.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Przedmiotowy system oceniania na czas zdalnego nauczania<text:line-break/></text:p>
      <text:p text:style-name="P410">1.Przedmiotowy System Oceniania w nauczaniu zdalnym ma charakter przejściowy.<text:line-break/>2. Przedmiotowy System Oceniania w nauczaniu zdalnym/na odległość wprowadza się<text:line-break/>w celu umożliwienia realizacji podstawy programowej oraz monitorowania postępów<text:line-break/>edukacyjnych uczniów w okresie, w którym tradycyjna forma realizacji zajęć jest<text:line-break/>niemożliwa do kontynuowania.<text:line-break/>3.Uczeń w ciągu trwania zajęć w systemie online podlega systematycznej i obiektywnej<text:line-break/>ocenie w zakresie wiedzy i umiejętności oraz zaangażowania, a uzyskane oceny są<text:line-break/>wpisywane do dziennika elektronicznego i widoczne dla ucznia oraz rodzica/prawnego opiekuna.<text:line-break/>4.W pracy z uczniami o różnych potrzebach edukacyjnych, w tym wynikających z<text:line-break/>niepełnosprawności, uwzględnia się dostosowania, wynikające z opinii i orzeczeń<text:line-break/>poradni psychologiczno-pedagogicznych.<text:line-break/>5. Każdy uczeń ma obowiązek uczestnictwa w zajęciach online oraz wywiązywania się z<text:line-break/>zadań zdalnych. Procedury niewywiązywania się ucznia z obowiązku szkolnego<text:line-break/>zostały szczegółowo opisane poniżej. Praca ucznia powinna być samodzielna. W czasie zajęć online obowiązuje kulturalne zachowanie. Wszelkie odstępstwa będą brane pod uwagę przy ocenie zachowania. Uczeń, rodzic/opiekun prawny ma prawo zgłosić problemy techniczne związane z odesłaniem pracy, problem zgłasza nauczycielowi najpóźniej w terminie odesłania<text:line-break/>zadania i indywidualnie ustala inną możliwość przesłania swojej pracy. Uczestnictwo ucznia w zajęciach online oraz wywiązywanie się z zajęć zdalnych jest równorzędne z obecnością ucznia na zajęciach. W każdej problematycznej sytuacji dotyczącej nauczania zdalnego uczeń, rodzic/opiekun prawny kontaktuje się z dyrektorem Szkoły, wychowawcą lub<text:line-break/>nauczycielem przedmiotu w ustalony wcześnie sposób.</text:p>
      <text:p text:style-name="P411"><text:line-break/><text:span text:style-name="T412"><text:line-break/></text:span><text:span text:style-name="T413">W tym szczególnym okresie oceny w edukacji wczesnoszkolnej mają przede</text:span><text:span text:style-name="T414"><text:line-break/></text:span><text:span text:style-name="T415">wszystkim charakter motywujący, mają wspierać ucznia i zachęcać go do działania.</text:span><text:span text:style-name="T416"><text:line-break/></text:span><text:span text:style-name="T417">Nauczyciele monitorują i realizują podstawę programową.</text:span><text:span text:style-name="T418"><text:line-break/></text:span><text:span text:style-name="T419">Sprawdza się wypowiedzi pisemn</text:span><text:span text:style-name="T420">e i ustne ucznia oraz jego aktywność w czasie zajęć online.</text:span><text:span text:style-name="T421"><text:line-break/></text:span><text:span text:style-name="T422">Wiedza i umiejętności uczniów są sprawdzane za pomocą: quizów, ćwiczeń, kart pracy, odpowiedzi ustnych. Wymagania edukacyjne na poszczególne oceny pozostają zgodne z wcześniejszymi zapisami.</text:span><text:span text:style-name="T423"><text:line-break/></text:span><text:span text:style-name="T424">Oceni</text:span><text:span text:style-name="T425">e podlegają:</text:span><text:span text:style-name="T426"><text:line-break/></text:span><text:span text:style-name="T427">edukacja polonistyczna (mówienie, pisanie, czytanie)</text:span><text:span text:style-name="T428"><text:line-break/></text:span><text:span text:style-name="T429">edukacja matematyczna (działania na liczbach w poznanym zakresie, rozwiązywanie zadań</text:span><text:span text:style-name="T430"><text:line-break/></text:span><text:span text:style-name="T431">tekstowych, umiejętności praktyczne)</text:span><text:span text:style-name="T432"><text:line-break/></text:span><text:span text:style-name="T433">edukacja plastyczno-techniczna ( wytwór pracy manualnej ucznia)</text:span><text:span text:style-name="T434"><text:line-break/></text:span><text:span text:style-name="T435">edu</text:span><text:span text:style-name="T436">kacja muzyczna (śpiew, znajomość nut, ćwiczenia rytmiczne)</text:span><text:span text:style-name="T437"><text:line-break/></text:span><text:span text:style-name="T438">edukacja społeczno-przyrodnicza (wiadomości i umiejętności przewidziane wymaganiami</text:span><text:span text:style-name="T439"><text:line-break/></text:span><text:span text:style-name="T440">programowymi danej klasy).</text:span></text:p>
      <text:p text:style-name="P441"><text:span text:style-name="T442"><text:line-break/></text:span><text:span text:style-name="T443">Nauczyciel udostępnia materiały do pracy zdalnej wykorzystując dziennik elektroniczny</text:span><text:span text:style-name="T444">. Rodzic ucznia odsyła zadania pisemne w postaci zdjęcia, w terminie podanym przez</text:span><text:span text:style-name="T445"><text:line-break/></text:span><text:span text:style-name="T446">nauczyciela i za pomocą ustalonego sposobu (skrzynka pocztowa nauczyciela, wiadomość</text:span><text:span text:style-name="T447"><text:s/></text:span><text:span text:style-name="T448">MMS). Nauczyciel udostępniając zadania, określa terminy, warunki i formy zaliczenia. Pra</text:span><text:span text:style-name="T449">ca jest</text:span><text:span text:style-name="T450"><text:s/></text:span><text:span text:style-name="T451">sprawdzana przez nauczyciela, a uczeń otrzymuje informację zwrotną w postaci krótkiej</text:span><text:span text:style-name="T452"><text:s/></text:span><text:span text:style-name="T453">recenzji lub skan poprawionego zadania. Uczeń, który nie odeśle zadania w wyznaczonym terminie otrzymuje ustne upomn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osman</meta:initial-creator>
    <dc:creator>User</dc:creator>
    <meta:creation-date>2022-09-19T16:12:00Z</meta:creation-date>
    <dc:date>2022-10-23T20:21:00Z</dc:date>
    <meta:print-date>2022-09-05T14:3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175" meta:character-count="15199" meta:row-count="108" meta:non-whitespace-character-count="13054"/>
  </office:meta>
</office:document-meta>
</file>