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ytuł" style:master-page-name="MPF0" style:family="paragraph">
      <style:paragraph-properties fo:break-before="page" fo:text-align="center" fo:margin-left="0.0027in" fo:text-indent="-0.0041in">
        <style:tab-stops/>
      </style:paragraph-properties>
      <style:text-properties fo:font-size="28pt" style:font-size-asian="28pt" style:font-size-complex="28pt"/>
    </style:style>
    <style:style style:name="P10" style:parent-style-name="Tytuł" style:family="paragraph">
      <style:paragraph-properties fo:text-align="center" fo:margin-left="0.0027in" fo:text-indent="-0.0041in">
        <style:tab-stops/>
      </style:paragraph-properties>
      <style:text-properties fo:font-size="28pt" style:font-size-asian="28pt" style:font-size-complex="28pt"/>
    </style:style>
    <style:style style:name="P11" style:parent-style-name="Tytuł" style:family="paragraph">
      <style:paragraph-properties fo:text-align="center" fo:margin-left="0.002in" fo:text-indent="-0.0034in">
        <style:tab-stops/>
      </style:paragraph-properties>
      <style:text-properties fo:font-size="24pt" style:font-size-asian="24pt" style:font-size-complex="24pt"/>
    </style:style>
    <style:style style:name="P12" style:parent-style-name="Tytuł" style:family="paragraph">
      <style:paragraph-properties fo:text-align="center" fo:margin-left="0.0013in" fo:text-indent="-0.0027in">
        <style:tab-stops/>
      </style:paragraph-properties>
      <style:text-properties fo:font-size="22pt" style:font-size-asian="22pt" style:font-size-complex="22pt"/>
    </style:style>
    <style:style style:name="P13" style:parent-style-name="Standard" style:family="paragraph">
      <style:paragraph-properties fo:line-height="100%" fo:margin-left="0in">
        <style:tab-stops/>
      </style:paragraph-properties>
      <style:text-properties fo:font-weight="bold" style:font-weight-asian="bold" fo:hyphenate="true"/>
    </style:style>
    <style:style style:name="P14" style:parent-style-name="Standard" style:family="paragraph">
      <style:paragraph-properties fo:break-before="page" fo:line-height="150%" fo:margin-left="0in" fo:text-indent="0in">
        <style:tab-stops/>
      </style:paragraph-properties>
      <style:text-properties fo:font-weight="bold" style:font-weight-asian="bold" fo:font-size="11pt" style:font-size-asian="11pt" style:font-size-complex="11pt"/>
    </style:style>
    <style:style style:name="P15" style:parent-style-name="Standard" style:family="paragraph">
      <style:paragraph-properties fo:line-height="150%"/>
    </style:style>
    <style:style style:name="T16" style:parent-style-name="Domyślnaczcionkaakapitu" style:family="text">
      <style:text-properties fo:font-size="11pt" style:font-size-asian="11pt" style:font-size-complex="11pt"/>
    </style:style>
    <style:style style:name="T17" style:parent-style-name="Domyślnaczcionkaakapitu" style:family="text">
      <style:text-properties fo:color="#00000A" fo:font-size="11pt" style:font-size-asian="11pt" style:font-size-complex="11pt"/>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weight="bold" style:font-weight-asian="bold" fo:font-size="11pt" style:font-size-asian="11pt" style:font-size-complex="11pt"/>
    </style:style>
    <style:style style:name="P20" style:parent-style-name="Standard" style:family="paragraph">
      <style:paragraph-properties fo:line-height="150%"/>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color="#00000A"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P25" style:parent-style-name="Standard" style:family="paragraph">
      <style:paragraph-properties fo:line-height="150%"/>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color="#00000A" fo:font-size="11pt" style:font-size-asian="11pt" style:font-size-complex="11pt"/>
    </style:style>
    <style:style style:name="T28" style:parent-style-name="Domyślnaczcionkaakapitu" style:family="text">
      <style:text-properties fo:font-size="11pt" style:font-size-asian="11pt" style:font-size-complex="11pt"/>
    </style:style>
    <style:style style:name="T29" style:parent-style-name="Domyślnaczcionkaakapitu" style:family="text">
      <style:text-properties fo:font-weight="bold" style:font-weight-asian="bold" fo:font-size="11pt" style:font-size-asian="11pt" style:font-size-complex="11pt"/>
    </style:style>
    <style:style style:name="P30" style:parent-style-name="Standard" style:family="paragraph">
      <style:paragraph-properties fo:line-height="150%"/>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color="#00000A" fo:font-size="11pt" style:font-size-asian="11pt" style:font-size-complex="11pt"/>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weight="bold" style:font-weight-asian="bold" fo:font-size="11pt" style:font-size-asian="11pt" style:font-size-complex="11pt"/>
    </style:style>
    <style:style style:name="P35" style:parent-style-name="Standard" style:family="paragraph">
      <style:paragraph-properties fo:line-height="150%"/>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color="#00000A"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weight="bold" style:font-weight-asian="bold" fo:font-size="11pt" style:font-size-asian="11pt" style:font-size-complex="11pt"/>
    </style:style>
    <style:style style:name="P40" style:parent-style-name="Standard" style:family="paragraph">
      <style:paragraph-properties fo:line-height="150%"/>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color="#00000A" fo:font-size="11pt" style:font-size-asian="11pt" style:font-size-complex="11pt"/>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weight="bold" style:font-weight-asian="bold" fo:font-size="11pt" style:font-size-asian="11pt" style:font-size-complex="11pt"/>
    </style:style>
    <style:style style:name="P45" style:parent-style-name="Standard" style:family="paragraph">
      <style:paragraph-properties fo:line-height="150%"/>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color="#00000A" fo:font-size="11pt" style:font-size-asian="11pt" style:font-size-complex="11pt"/>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weight="bold" style:font-weight-asian="bold" fo:font-size="11pt" style:font-size-asian="11pt" style:font-size-complex="11pt"/>
    </style:style>
    <style:style style:name="P50" style:parent-style-name="Standard" style:family="paragraph">
      <style:paragraph-properties fo:line-height="150%"/>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color="#00000A" fo:font-size="11pt" style:font-size-asian="11pt"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weight="bold" style:font-weight-asian="bold" fo:font-size="11pt" style:font-size-asian="11pt" style:font-size-complex="11pt"/>
    </style:style>
    <style:style style:name="P55" style:parent-style-name="Standard" style:family="paragraph">
      <style:paragraph-properties fo:line-height="150%"/>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color="#00000A" fo:font-size="11pt" style:font-size-asian="11pt" style:font-size-complex="11pt"/>
    </style:style>
    <style:style style:name="T58" style:parent-style-name="Domyślnaczcionkaakapitu" style:family="text">
      <style:text-properties fo:font-size="11pt" style:font-size-asian="11pt" style:font-size-complex="11pt"/>
    </style:style>
    <style:style style:name="T59" style:parent-style-name="Domyślnaczcionkaakapitu" style:family="text">
      <style:text-properties fo:font-weight="bold" style:font-weight-asian="bold" fo:font-size="11pt" style:font-size-asian="11pt" style:font-size-complex="11pt"/>
    </style:style>
    <style:style style:name="P60" style:parent-style-name="Standard" style:family="paragraph">
      <style:paragraph-properties fo:line-height="150%"/>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fo:color="#00000A"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weight="bold" style:font-weight-asian="bold" fo:font-size="11pt" style:font-size-asian="11pt" style:font-size-complex="11pt"/>
    </style:style>
    <style:style style:name="P65" style:parent-style-name="Standard" style:family="paragraph">
      <style:paragraph-properties fo:line-height="150%"/>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color="#00000A" fo:font-size="11pt" style:font-size-asian="11pt" style:font-size-complex="11pt"/>
    </style:style>
    <style:style style:name="T68" style:parent-style-name="Domyślnaczcionkaakapitu" style:family="text">
      <style:text-properties fo:font-size="11pt" style:font-size-asian="11pt" style:font-size-complex="11pt"/>
    </style:style>
    <style:style style:name="T69" style:parent-style-name="Domyślnaczcionkaakapitu" style:family="text">
      <style:text-properties fo:font-weight="bold" style:font-weight-asian="bold" fo:font-size="11pt" style:font-size-asian="11pt" style:font-size-complex="11pt"/>
    </style:style>
    <style:style style:name="P70" style:parent-style-name="Standard" style:family="paragraph">
      <style:paragraph-properties fo:line-height="150%"/>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color="#00000A"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weight="bold" style:font-weight-asian="bold" fo:font-size="11pt" style:font-size-asian="11pt" style:font-size-complex="11pt"/>
    </style:style>
    <style:style style:name="P75" style:parent-style-name="Standard" style:family="paragraph">
      <style:paragraph-properties fo:line-height="150%"/>
    </style:style>
    <style:style style:name="T76" style:parent-style-name="Domyślnaczcionkaakapitu" style:family="text">
      <style:text-properties fo:font-size="11pt" style:font-size-asian="11pt" style:font-size-complex="11pt"/>
    </style:style>
    <style:style style:name="T77" style:parent-style-name="Domyślnaczcionkaakapitu" style:family="text">
      <style:text-properties fo:color="#00000A"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weight="bold" style:font-weight-asian="bold" fo:font-size="11pt" style:font-size-asian="11pt" style:font-size-complex="11pt"/>
    </style:style>
    <style:style style:name="P80" style:parent-style-name="Standard" style:family="paragraph">
      <style:paragraph-properties fo:line-height="150%"/>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color="#00000A"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weight="bold" style:font-weight-asian="bold" fo:font-size="11pt" style:font-size-asian="11pt" style:font-size-complex="11pt"/>
    </style:style>
    <style:style style:name="P85" style:parent-style-name="Standard" style:family="paragraph">
      <style:paragraph-properties fo:line-height="150%"/>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fo:color="#00000A" fo:font-size="11pt" style:font-size-asian="11pt" style:font-size-complex="11pt"/>
    </style:style>
    <style:style style:name="T88" style:parent-style-name="Domyślnaczcionkaakapitu" style:family="text">
      <style:text-properties fo:font-size="11pt" style:font-size-asian="11pt" style:font-size-complex="11pt"/>
    </style:style>
    <style:style style:name="T89" style:parent-style-name="Domyślnaczcionkaakapitu" style:family="text">
      <style:text-properties fo:font-weight="bold" style:font-weight-asian="bold" fo:font-size="11pt" style:font-size-asian="11pt" style:font-size-complex="11pt"/>
    </style:style>
    <style:style style:name="P90" style:parent-style-name="Standard" style:family="paragraph">
      <style:paragraph-properties fo:line-height="150%"/>
    </style:style>
    <style:style style:name="T91" style:parent-style-name="Domyślnaczcionkaakapitu" style:family="text">
      <style:text-properties fo:font-size="11pt" style:font-size-asian="11pt" style:font-size-complex="11pt"/>
    </style:style>
    <style:style style:name="T92" style:parent-style-name="Domyślnaczcionkaakapitu" style:family="text">
      <style:text-properties fo:color="#00000A"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weight="bold" style:font-weight-asian="bold" fo:font-size="11pt" style:font-size-asian="11pt" style:font-size-complex="11pt"/>
    </style:style>
    <style:style style:name="P95" style:parent-style-name="Standard" style:family="paragraph">
      <style:paragraph-properties fo:line-height="150%"/>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color="#00000A"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font-weight="bold" style:font-weight-asian="bold" fo:font-size="11pt" style:font-size-asian="11pt" style:font-size-complex="11pt"/>
    </style:style>
    <style:style style:name="P100" style:parent-style-name="Standard" style:family="paragraph">
      <style:paragraph-properties fo:line-height="150%"/>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color="#00000A"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weight="bold" style:font-weight-asian="bold" fo:font-size="11pt" style:font-size-asian="11pt" style:font-size-complex="11pt"/>
    </style:style>
    <style:style style:name="P105" style:parent-style-name="Standard" style:family="paragraph">
      <style:paragraph-properties fo:text-align="justify" fo:line-height="150%" fo:margin-left="0in" fo:text-indent="-0.0013in">
        <style:tab-stops/>
      </style:paragraph-properties>
    </style:style>
    <style:style style:name="P106" style:parent-style-name="Nagłówek1" style:family="paragraph">
      <style:paragraph-properties fo:text-align="center" fo:margin-left="0in" fo:text-indent="-0.0013in">
        <style:tab-stops/>
      </style:paragraph-properties>
      <style:text-properties fo:font-size="12pt" style:font-size-asian="12pt" style:font-size-complex="12pt"/>
    </style:style>
    <style:style style:name="P107" style:parent-style-name="Textbody" style:family="paragraph">
      <style:text-properties style:language-asian="pl" style:country-asian="PL"/>
    </style:style>
    <style:style style:name="P108" style:parent-style-name="Nagłówek1" style:family="paragraph">
      <style:paragraph-properties fo:text-align="center" fo:margin-left="0in" fo:text-indent="-0.0013in">
        <style:tab-stops/>
      </style:paragraph-properties>
      <style:text-properties fo:font-size="12pt" style:font-size-asian="12pt" style:font-size-complex="12pt"/>
    </style:style>
    <style:style style:name="P109" style:parent-style-name="Standard" style:family="paragraph">
      <style:paragraph-properties fo:line-height="150%" fo:margin-left="0in" fo:text-indent="-0.0013in">
        <style:tab-stops/>
      </style:paragraph-properties>
    </style:style>
    <style:style style:name="T110" style:parent-style-name="Domyślnaczcionkaakapitu" style:family="text">
      <style:text-properties fo:font-weight="bold" style:font-weight-asian="bold"/>
    </style:style>
    <style:style style:name="P111" style:parent-style-name="Nagłówek2" style:family="paragraph">
      <style:paragraph-properties fo:margin-left="0in" fo:text-indent="0in">
        <style:tab-stops/>
      </style:paragraph-properties>
      <style:text-properties fo:font-size="12pt" style:font-size-asian="12pt" style:font-size-complex="12pt"/>
    </style:style>
    <style:style style:name="P112" style:parent-style-name="Standard" style:family="paragraph">
      <style:paragraph-properties fo:line-height="150%" fo:margin-left="0.0006in" fo:text-indent="-0.002in">
        <style:tab-stops/>
      </style:paragraph-properties>
      <style:text-properties style:font-name="Calibri" style:font-name-asian="Calibri" style:font-name-complex="Calibri" fo:color="#366091" fo:font-size="14pt" style:font-size-asian="14pt" style:font-size-complex="14pt"/>
    </style:style>
    <style:style style:name="P113" style:parent-style-name="Standard" style:family="paragraph">
      <style:paragraph-properties fo:line-height="150%" fo:margin-left="0in" fo:text-indent="-0.0013in" fo:background-color="#FFFFFF">
        <style:tab-stops/>
      </style:paragraph-properties>
    </style:style>
    <style:style style:name="P114" style:parent-style-name="Standard" style:family="paragraph">
      <style:paragraph-properties fo:line-height="150%" fo:margin-left="0in" fo:text-indent="-0.0013in" fo:background-color="#FFFFFF">
        <style:tab-stops/>
      </style:paragraph-properties>
    </style:style>
    <style:style style:name="P115" style:parent-style-name="Standard" style:family="paragraph">
      <style:paragraph-properties fo:line-height="150%" fo:margin-left="0in" fo:text-indent="-0.0013in" fo:background-color="#FFFFFF">
        <style:tab-stops/>
      </style:paragraph-properties>
    </style:style>
    <style:style style:name="T116" style:parent-style-name="Domyślnaczcionkaakapitu" style:family="text">
      <style:text-properties fo:font-weight="bold" style:font-weight-asian="bold"/>
    </style:style>
    <style:style style:name="P117" style:parent-style-name="Standard" style:family="paragraph">
      <style:paragraph-properties fo:line-height="150%" fo:margin-left="0in" fo:text-indent="-0.0013in" fo:background-color="#FFFFFF">
        <style:tab-stops/>
      </style:paragraph-properties>
    </style:style>
    <style:style style:name="T118" style:parent-style-name="Domyślnaczcionkaakapitu" style:family="text">
      <style:text-properties fo:font-weight="bold" style:font-weight-asian="bold"/>
    </style:style>
    <style:style style:name="P119" style:parent-style-name="Standard" style:family="paragraph">
      <style:paragraph-properties fo:line-height="150%" fo:margin-left="0in" fo:text-indent="-0.0013in" fo:background-color="#FFFFFF">
        <style:tab-stops/>
      </style:paragraph-properties>
    </style:style>
    <style:style style:name="P120" style:parent-style-name="Standard" style:family="paragraph">
      <style:paragraph-properties fo:line-height="150%" fo:background-color="#FFFFFF"/>
      <style:text-properties fo:font-weight="bold" style:font-weight-asian="bold"/>
    </style:style>
    <style:style style:name="P121" style:parent-style-name="Standard" style:family="paragraph">
      <style:paragraph-properties fo:line-height="150%" fo:margin-left="0in" fo:text-indent="-0.0013in" fo:background-color="#FFFFFF">
        <style:tab-stops/>
      </style:paragraph-properties>
    </style:style>
    <style:style style:name="T122" style:parent-style-name="Domyślnaczcionkaakapitu" style:family="text">
      <style:text-properties fo:font-weight="bold" style:font-weight-asian="bold" style:font-weight-complex="bold" fo:color="#000000"/>
    </style:style>
    <style:style style:name="T123" style:parent-style-name="Domyślnaczcionkaakapitu" style:family="text">
      <style:text-properties fo:color="#000000"/>
    </style:style>
    <style:style style:name="P124" style:parent-style-name="Standard" style:family="paragraph">
      <style:paragraph-properties fo:line-height="150%" fo:margin-left="0in" fo:text-indent="-0.0013in">
        <style:tab-stops/>
      </style:paragraph-properties>
    </style:style>
    <style:style style:name="T125" style:parent-style-name="Domyślnaczcionkaakapitu" style:family="text">
      <style:text-properties fo:font-weight="bold" style:font-weight-asian="bold"/>
    </style:style>
    <style:style style:name="P126" style:parent-style-name="Standard" style:family="paragraph">
      <style:paragraph-properties fo:line-height="150%" fo:margin-left="0in" fo:text-indent="-0.0013in">
        <style:tab-stops/>
      </style:paragraph-properties>
    </style:style>
    <style:style style:name="T127" style:parent-style-name="Domyślnaczcionkaakapitu" style:family="text">
      <style:text-properties fo:font-weight="bold" style:font-weight-asian="bold"/>
    </style:style>
    <style:style style:name="P128" style:parent-style-name="Standard" style:family="paragraph">
      <style:paragraph-properties fo:line-height="150%" fo:margin-left="0in" fo:text-indent="-0.0013in">
        <style:tab-stops/>
      </style:paragraph-properties>
    </style:style>
    <style:style style:name="T129" style:parent-style-name="Domyślnaczcionkaakapitu" style:family="text">
      <style:text-properties fo:font-weight="bold" style:font-weight-asian="bold"/>
    </style:style>
    <style:style style:name="P130" style:parent-style-name="Standard" style:family="paragraph">
      <style:paragraph-properties fo:line-height="150%" fo:margin-left="0in" fo:text-indent="-0.0013in">
        <style:tab-stops/>
      </style:paragraph-properties>
    </style:style>
    <style:style style:name="T131" style:parent-style-name="Domyślnaczcionkaakapitu" style:family="text">
      <style:text-properties fo:font-weight="bold" style:font-weight-asian="bold"/>
    </style:style>
    <style:style style:name="P132" style:parent-style-name="Standard" style:family="paragraph">
      <style:paragraph-properties fo:line-height="150%" fo:margin-left="0in" fo:text-indent="-0.0013in">
        <style:tab-stops/>
      </style:paragraph-properties>
      <style:text-properties fo:font-weight="bold" style:font-weight-asian="bold"/>
    </style:style>
    <style:style style:name="P133" style:parent-style-name="Standard" style:family="paragraph">
      <style:paragraph-properties fo:margin-bottom="0.1527in" fo:line-height="150%" fo:margin-left="0in" fo:text-indent="-0.0013in" fo:background-color="#FFFFFF">
        <style:tab-stops/>
      </style:paragraph-properties>
    </style:style>
    <style:style style:name="P134" style:parent-style-name="Standard" style:family="paragraph">
      <style:paragraph-properties fo:margin-bottom="0.1527in" fo:line-height="150%" fo:margin-left="0in" fo:text-indent="-0.0013in" fo:background-color="#FFFFFF">
        <style:tab-stops/>
      </style:paragraph-properties>
    </style:style>
    <style:style style:name="P135" style:parent-style-name="Standard" style:family="paragraph">
      <style:paragraph-properties fo:margin-bottom="0.1527in" fo:line-height="150%" fo:margin-left="0in" fo:text-indent="-0.0013in" fo:background-color="#FFFFFF">
        <style:tab-stops/>
      </style:paragraph-properties>
    </style:style>
    <style:style style:name="P136" style:parent-style-name="Standard" style:family="paragraph">
      <style:paragraph-properties fo:margin-bottom="0.1527in" fo:line-height="150%" fo:margin-left="-0.0013in" fo:text-indent="0in" fo:background-color="#FFFFFF">
        <style:tab-stops/>
      </style:paragraph-properties>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T139" style:parent-style-name="Domyślnaczcionkaakapitu" style:family="text">
      <style:text-properties fo:background-color="#FFFFFF"/>
    </style:style>
    <style:style style:name="T140" style:parent-style-name="Domyślnaczcionkaakapitu" style:family="text">
      <style:text-properties fo:background-color="#FFFFFF"/>
    </style:style>
    <style:style style:name="T141" style:parent-style-name="Domyślnaczcionkaakapitu" style:family="text">
      <style:text-properties fo:background-color="#FFFFFF"/>
    </style:style>
    <style:style style:name="T142" style:parent-style-name="Domyślnaczcionkaakapitu" style:family="text">
      <style:text-properties fo:background-color="#FFFFFF"/>
    </style:style>
    <style:style style:name="P143" style:parent-style-name="Standard" style:family="paragraph">
      <style:paragraph-properties fo:margin-bottom="0.1527in" fo:line-height="150%" fo:margin-left="0in" fo:text-indent="-0.0013in" fo:background-color="#FFFFFF">
        <style:tab-stops/>
      </style:paragraph-properties>
    </style:style>
    <style:style style:name="T144" style:parent-style-name="Domyślnaczcionkaakapitu" style:family="text">
      <style:text-properties fo:font-weight="bold" style:font-weight-asian="bold" fo:background-color="#FFFFFF"/>
    </style:style>
    <style:style style:name="T145" style:parent-style-name="Domyślnaczcionkaakapitu" style:family="text">
      <style:text-properties fo:font-weight="bold" style:font-weight-asian="bold" fo:background-color="#FFFFFF"/>
    </style:style>
    <style:style style:name="T146" style:parent-style-name="Domyślnaczcionkaakapitu" style:family="text">
      <style:text-properties fo:background-color="#FFFFFF"/>
    </style:style>
    <style:style style:name="T147" style:parent-style-name="Domyślnaczcionkaakapitu" style:family="text">
      <style:text-properties fo:background-color="#FFFFFF"/>
    </style:style>
    <style:style style:name="T148" style:parent-style-name="Domyślnaczcionkaakapitu" style:family="text">
      <style:text-properties fo:font-weight="bold" style:font-weight-asian="bold" fo:background-color="#FFFFFF"/>
    </style:style>
    <style:style style:name="T149" style:parent-style-name="Domyślnaczcionkaakapitu" style:family="text">
      <style:text-properties fo:background-color="#FFFFFF"/>
    </style:style>
    <style:style style:name="T150" style:parent-style-name="Domyślnaczcionkaakapitu" style:family="text">
      <style:text-properties fo:background-color="#FFFFFF"/>
    </style:style>
    <style:style style:name="T151" style:parent-style-name="Domyślnaczcionkaakapitu" style:family="text">
      <style:text-properties fo:font-weight="bold" style:font-weight-asian="bold" fo:background-color="#FFFFFF"/>
    </style:style>
    <style:style style:name="T152" style:parent-style-name="Domyślnaczcionkaakapitu" style:family="text">
      <style:text-properties fo:background-color="#FFFFFF"/>
    </style:style>
    <style:style style:name="T153" style:parent-style-name="Domyślnaczcionkaakapitu" style:family="text">
      <style:text-properties fo:background-color="#FFFFFF"/>
    </style:style>
    <style:style style:name="T154" style:parent-style-name="Domyślnaczcionkaakapitu" style:family="text">
      <style:text-properties fo:font-weight="bold" style:font-weight-asian="bold" fo:background-color="#FFFFFF"/>
    </style:style>
    <style:style style:name="T155" style:parent-style-name="Domyślnaczcionkaakapitu" style:family="text">
      <style:text-properties fo:background-color="#FFFFFF"/>
    </style:style>
    <style:style style:name="T156" style:parent-style-name="Domyślnaczcionkaakapitu" style:family="text">
      <style:text-properties fo:background-color="#FFFFFF"/>
    </style:style>
    <style:style style:name="T157" style:parent-style-name="Domyślnaczcionkaakapitu" style:family="text">
      <style:text-properties fo:font-weight="bold" style:font-weight-asian="bold" fo:background-color="#FFFFFF"/>
    </style:style>
    <style:style style:name="T158" style:parent-style-name="Domyślnaczcionkaakapitu" style:family="text">
      <style:text-properties fo:background-color="#FFFFFF"/>
    </style:style>
    <style:style style:name="T159" style:parent-style-name="Domyślnaczcionkaakapitu" style:family="text">
      <style:text-properties fo:background-color="#FFFFFF"/>
    </style:style>
    <style:style style:name="T160" style:parent-style-name="Domyślnaczcionkaakapitu" style:family="text">
      <style:text-properties fo:font-weight="bold" style:font-weight-asian="bold" fo:background-color="#FFFFFF"/>
    </style:style>
    <style:style style:name="T161" style:parent-style-name="Domyślnaczcionkaakapitu" style:family="text">
      <style:text-properties fo:background-color="#FFFFFF"/>
    </style:style>
    <style:style style:name="T162" style:parent-style-name="Domyślnaczcionkaakapitu" style:family="text">
      <style:text-properties fo:background-color="#FFFFFF"/>
    </style:style>
    <style:style style:name="T163" style:parent-style-name="Domyślnaczcionkaakapitu" style:family="text">
      <style:text-properties fo:font-weight="bold" style:font-weight-asian="bold" fo:background-color="#FFFFFF"/>
    </style:style>
    <style:style style:name="T164" style:parent-style-name="Domyślnaczcionkaakapitu" style:family="text">
      <style:text-properties fo:background-color="#FFFFFF"/>
    </style:style>
    <style:style style:name="T165" style:parent-style-name="Domyślnaczcionkaakapitu" style:family="text">
      <style:text-properties fo:background-color="#FFFFFF"/>
    </style:style>
    <style:style style:name="T166" style:parent-style-name="Domyślnaczcionkaakapitu" style:family="text">
      <style:text-properties fo:font-weight="bold" style:font-weight-asian="bold" fo:background-color="#FFFFFF"/>
    </style:style>
    <style:style style:name="T167" style:parent-style-name="Domyślnaczcionkaakapitu" style:family="text">
      <style:text-properties fo:background-color="#FFFFFF"/>
    </style:style>
    <style:style style:name="T168" style:parent-style-name="Domyślnaczcionkaakapitu" style:family="text">
      <style:text-properties fo:background-color="#FFFFFF"/>
    </style:style>
    <style:style style:name="T169" style:parent-style-name="Domyślnaczcionkaakapitu" style:family="text">
      <style:text-properties fo:font-weight="bold" style:font-weight-asian="bold" fo:background-color="#FFFFFF"/>
    </style:style>
    <style:style style:name="T170" style:parent-style-name="Domyślnaczcionkaakapitu" style:family="text">
      <style:text-properties fo:background-color="#FFFFFF"/>
    </style:style>
    <style:style style:name="P171" style:parent-style-name="Standard" style:family="paragraph">
      <style:paragraph-properties fo:margin-bottom="0.1527in" fo:line-height="150%" fo:margin-left="0in" fo:text-indent="-0.0013in" fo:background-color="#FFFFFF">
        <style:tab-stops/>
      </style:paragraph-properties>
      <style:text-properties fo:background-color="#FFFFFF"/>
    </style:style>
    <style:style style:name="P172" style:parent-style-name="Standard" style:family="paragraph">
      <style:paragraph-properties fo:margin-bottom="0.1527in" fo:line-height="150%" fo:margin-left="0in" fo:text-indent="-0.0013in" fo:background-color="#FFFFFF">
        <style:tab-stops/>
      </style:paragraph-properties>
    </style:style>
    <style:style style:name="T173" style:parent-style-name="Domyślnaczcionkaakapitu" style:family="text">
      <style:text-properties fo:font-weight="bold" style:font-weight-asian="bold" fo:background-color="#FFFFFF"/>
    </style:style>
    <style:style style:name="T174" style:parent-style-name="Domyślnaczcionkaakapitu" style:family="text">
      <style:text-properties fo:font-weight="bold" style:font-weight-asian="bold" fo:background-color="#FFFFFF"/>
    </style:style>
    <style:style style:name="T175" style:parent-style-name="Domyślnaczcionkaakapitu" style:family="text">
      <style:text-properties fo:background-color="#FFFFFF"/>
    </style:style>
    <style:style style:name="P176" style:parent-style-name="Standard" style:family="paragraph">
      <style:paragraph-properties fo:margin-bottom="0.1527in" fo:line-height="150%" fo:margin-left="0in" fo:text-indent="-0.0013in" fo:background-color="#FFFFFF">
        <style:tab-stops/>
      </style:paragraph-properties>
    </style:style>
    <style:style style:name="T177" style:parent-style-name="Domyślnaczcionkaakapitu" style:family="text">
      <style:text-properties fo:font-weight="bold" style:font-weight-asian="bold" fo:background-color="#FFFFFF"/>
    </style:style>
    <style:style style:name="T178" style:parent-style-name="Domyślnaczcionkaakapitu" style:family="text">
      <style:text-properties fo:font-weight="bold" style:font-weight-asian="bold" fo:background-color="#FFFFFF"/>
    </style:style>
    <style:style style:name="T179" style:parent-style-name="Domyślnaczcionkaakapitu" style:family="text">
      <style:text-properties fo:background-color="#FFFFFF"/>
    </style:style>
    <style:style style:name="P180" style:parent-style-name="Nagłówek2" style:family="paragraph">
      <style:paragraph-properties fo:margin-left="0in" fo:text-indent="-0.0013in">
        <style:tab-stops/>
      </style:paragraph-properties>
      <style:text-properties fo:font-size="12pt" style:font-size-asian="12pt" style:font-size-complex="12pt"/>
    </style:style>
    <style:style style:name="P181" style:parent-style-name="Standard" style:family="paragraph">
      <style:paragraph-properties fo:margin-bottom="0.1527in" fo:line-height="150%" fo:margin-left="0in" fo:text-indent="-0.0013in" fo:background-color="#FFFFFF">
        <style:tab-stops/>
      </style:paragraph-properties>
    </style:style>
    <style:style style:name="T182" style:parent-style-name="Domyślnaczcionkaakapitu" style:family="text">
      <style:text-properties fo:font-weight="bold" style:font-weight-asian="bold"/>
    </style:style>
    <style:style style:name="P183" style:parent-style-name="Standard" style:family="paragraph">
      <style:paragraph-properties fo:margin-bottom="0.1527in" fo:line-height="150%" fo:margin-left="0in" fo:text-indent="-0.0013in" fo:background-color="#FFFFFF">
        <style:tab-stops/>
      </style:paragraph-properties>
    </style:style>
    <style:style style:name="T184" style:parent-style-name="Domyślnaczcionkaakapitu" style:family="text">
      <style:text-properties fo:font-weight="bold" style:font-weight-asian="bold"/>
    </style:style>
    <style:style style:name="P185" style:parent-style-name="Standard" style:family="paragraph">
      <style:paragraph-properties fo:margin-bottom="0.1527in" fo:line-height="150%" fo:margin-left="0in" fo:text-indent="-0.0013in" fo:background-color="#FFFFFF">
        <style:tab-stops/>
      </style:paragraph-properties>
    </style:style>
    <style:style style:name="T186" style:parent-style-name="Domyślnaczcionkaakapitu" style:family="text">
      <style:text-properties fo:font-weight="bold" style:font-weight-asian="bold"/>
    </style:style>
    <style:style style:name="P187" style:parent-style-name="Standard" style:family="paragraph">
      <style:paragraph-properties fo:margin-bottom="0.1527in" fo:line-height="150%" fo:margin-left="0in" fo:text-indent="-0.0013in" fo:background-color="#FFFFFF">
        <style:tab-stops/>
      </style:paragraph-properties>
    </style:style>
    <style:style style:name="T188" style:parent-style-name="Domyślnaczcionkaakapitu" style:family="text">
      <style:text-properties fo:font-weight="bold" style:font-weight-asian="bold"/>
    </style:style>
    <style:style style:name="P189" style:parent-style-name="Standard" style:family="paragraph">
      <style:paragraph-properties fo:margin-bottom="0.1527in" fo:line-height="150%" fo:margin-left="0in" fo:text-indent="-0.0013in" fo:background-color="#FFFFFF">
        <style:tab-stops/>
      </style:paragraph-properties>
    </style:style>
    <style:style style:name="T190" style:parent-style-name="Domyślnaczcionkaakapitu" style:family="text">
      <style:text-properties fo:font-weight="bold" style:font-weight-asian="bold"/>
    </style:style>
    <style:style style:name="P191" style:parent-style-name="Standard" style:family="paragraph">
      <style:paragraph-properties fo:margin-bottom="0.1527in" fo:line-height="150%" fo:margin-left="0in" fo:text-indent="-0.0013in" fo:background-color="#FFFFFF">
        <style:tab-stops/>
      </style:paragraph-properties>
    </style:style>
    <style:style style:name="T192" style:parent-style-name="Domyślnaczcionkaakapitu" style:family="text">
      <style:text-properties fo:font-weight="bold" style:font-weight-asian="bold"/>
    </style:style>
    <style:style style:name="P193" style:parent-style-name="Standard" style:family="paragraph">
      <style:paragraph-properties fo:margin-bottom="0.1527in" fo:line-height="150%" fo:margin-left="0in" fo:text-indent="-0.0013in" fo:background-color="#FFFFFF">
        <style:tab-stops/>
      </style:paragraph-properties>
    </style:style>
    <style:style style:name="T194" style:parent-style-name="Domyślnaczcionkaakapitu" style:family="text">
      <style:text-properties fo:font-weight="bold" style:font-weight-asian="bold"/>
    </style:style>
    <style:style style:name="P195" style:parent-style-name="Nagłówek2" style:family="paragraph">
      <style:paragraph-properties fo:margin-left="0in" fo:text-indent="-0.0013in">
        <style:tab-stops/>
      </style:paragraph-properties>
      <style:text-properties fo:font-size="12pt" style:font-size-asian="12pt" style:font-size-complex="12pt"/>
    </style:style>
    <style:style style:name="P196" style:parent-style-name="Standard" style:family="paragraph">
      <style:paragraph-properties fo:line-height="150%" fo:margin-left="0in" fo:text-indent="-0.0013in">
        <style:tab-stops/>
      </style:paragraph-properties>
    </style:style>
    <style:style style:name="T197" style:parent-style-name="Domyślnaczcionkaakapitu" style:family="text">
      <style:text-properties fo:font-weight="bold" style:font-weight-asian="bold"/>
    </style:style>
    <style:style style:name="P198" style:parent-style-name="Standard" style:family="paragraph">
      <style:paragraph-properties fo:line-height="150%" fo:margin-left="0in" fo:text-indent="-0.0013in">
        <style:tab-stops/>
      </style:paragraph-properties>
    </style:style>
    <style:style style:name="T199" style:parent-style-name="Domyślnaczcionkaakapitu" style:family="text">
      <style:text-properties fo:font-weight="bold" style:font-weight-asian="bold"/>
    </style:style>
    <style:style style:name="P200" style:parent-style-name="Standard" style:family="paragraph">
      <style:paragraph-properties fo:line-height="150%" fo:margin-left="0in" fo:text-indent="-0.0013in">
        <style:tab-stops/>
      </style:paragraph-properties>
    </style:style>
    <style:style style:name="T201" style:parent-style-name="Domyślnaczcionkaakapitu" style:family="text">
      <style:text-properties fo:font-weight="bold" style:font-weight-asian="bold"/>
    </style:style>
    <style:style style:name="P202" style:parent-style-name="Standard" style:family="paragraph">
      <style:paragraph-properties fo:line-height="150%" fo:margin-left="0in" fo:text-indent="-0.0013in">
        <style:tab-stops/>
      </style:paragraph-properties>
    </style:style>
    <style:style style:name="T203" style:parent-style-name="Domyślnaczcionkaakapitu" style:family="text">
      <style:text-properties fo:font-weight="bold" style:font-weight-asian="bold"/>
    </style:style>
    <style:style style:name="P204" style:parent-style-name="Standard" style:family="paragraph">
      <style:paragraph-properties fo:line-height="150%" fo:margin-left="0in" fo:text-indent="-0.0013in">
        <style:tab-stops/>
      </style:paragraph-properties>
    </style:style>
    <style:style style:name="T205" style:parent-style-name="Domyślnaczcionkaakapitu" style:family="text">
      <style:text-properties fo:font-weight="bold" style:font-weight-asian="bold"/>
    </style:style>
    <style:style style:name="P206" style:parent-style-name="Standard" style:family="paragraph">
      <style:paragraph-properties fo:line-height="150%" fo:margin-left="0in" fo:text-indent="-0.0013in">
        <style:tab-stops/>
      </style:paragraph-properties>
    </style:style>
    <style:style style:name="T207" style:parent-style-name="Domyślnaczcionkaakapitu" style:family="text">
      <style:text-properties fo:font-weight="bold" style:font-weight-asian="bold"/>
    </style:style>
    <style:style style:name="P208" style:parent-style-name="Standard" style:family="paragraph">
      <style:paragraph-properties fo:line-height="150%" fo:margin-left="0in" fo:text-indent="-0.0013in">
        <style:tab-stops/>
      </style:paragraph-properties>
    </style:style>
    <style:style style:name="T209" style:parent-style-name="Domyślnaczcionkaakapitu" style:family="text">
      <style:text-properties fo:font-weight="bold" style:font-weight-asian="bold"/>
    </style:style>
    <style:style style:name="P210" style:parent-style-name="Standard" style:family="paragraph">
      <style:paragraph-properties fo:line-height="150%" fo:margin-left="0in" fo:text-indent="-0.0013in">
        <style:tab-stops/>
      </style:paragraph-properties>
    </style:style>
    <style:style style:name="T211" style:parent-style-name="Domyślnaczcionkaakapitu" style:family="text">
      <style:text-properties fo:font-weight="bold" style:font-weight-asian="bold"/>
    </style:style>
    <style:style style:name="P212" style:parent-style-name="Nagłówek2" style:family="paragraph">
      <style:paragraph-properties fo:margin-left="0in" fo:text-indent="-0.0013in">
        <style:tab-stops/>
      </style:paragraph-properties>
      <style:text-properties fo:font-size="12pt" style:font-size-asian="12pt" style:font-size-complex="12pt"/>
    </style:style>
    <style:style style:name="P213" style:parent-style-name="Standard" style:family="paragraph">
      <style:paragraph-properties fo:line-height="150%" fo:margin-left="0in" fo:text-indent="-0.0013in">
        <style:tab-stops/>
      </style:paragraph-properties>
    </style:style>
    <style:style style:name="T214" style:parent-style-name="Domyślnaczcionkaakapitu" style:family="text">
      <style:text-properties fo:font-weight="bold" style:font-weight-asian="bold"/>
    </style:style>
    <style:style style:name="P215" style:parent-style-name="Standard" style:family="paragraph">
      <style:paragraph-properties fo:line-height="150%" fo:margin-left="0in" fo:text-indent="-0.0013in">
        <style:tab-stops/>
      </style:paragraph-properties>
    </style:style>
    <style:style style:name="T216" style:parent-style-name="Domyślnaczcionkaakapitu" style:family="text">
      <style:text-properties fo:font-weight="bold" style:font-weight-asian="bold"/>
    </style:style>
    <style:style style:name="P217" style:parent-style-name="Standard" style:family="paragraph">
      <style:paragraph-properties fo:line-height="150%" fo:margin-left="0in" fo:text-indent="-0.0013in">
        <style:tab-stops/>
      </style:paragraph-properties>
    </style:style>
    <style:style style:name="T218" style:parent-style-name="Domyślnaczcionkaakapitu" style:family="text">
      <style:text-properties fo:font-weight="bold" style:font-weight-asian="bold"/>
    </style:style>
    <style:style style:name="P219" style:parent-style-name="Nagłówek2" style:family="paragraph">
      <style:paragraph-properties fo:margin-left="0in" fo:text-indent="-0.0013in">
        <style:tab-stops/>
      </style:paragraph-properties>
      <style:text-properties fo:font-size="12pt" style:font-size-asian="12pt" style:font-size-complex="12pt"/>
    </style:style>
    <style:style style:name="P220" style:parent-style-name="Standard" style:family="paragraph">
      <style:paragraph-properties fo:line-height="150%" fo:margin-left="0in" fo:text-indent="-0.0013in">
        <style:tab-stops/>
      </style:paragraph-properties>
    </style:style>
    <style:style style:name="P221" style:parent-style-name="Standard" style:family="paragraph">
      <style:paragraph-properties fo:line-height="150%" fo:margin-left="0in" fo:text-indent="-0.0013in">
        <style:tab-stops/>
      </style:paragraph-properties>
    </style:style>
    <style:style style:name="T222" style:parent-style-name="Domyślnaczcionkaakapitu" style:family="text">
      <style:text-properties fo:font-weight="bold" style:font-weight-asian="bold"/>
    </style:style>
    <style:style style:name="P223" style:parent-style-name="Standard" style:family="paragraph">
      <style:paragraph-properties fo:line-height="150%" fo:margin-left="0in" fo:text-indent="-0.0013in">
        <style:tab-stops/>
      </style:paragraph-properties>
    </style:style>
    <style:style style:name="T224" style:parent-style-name="Domyślnaczcionkaakapitu" style:family="text">
      <style:text-properties fo:font-weight="bold" style:font-weight-asian="bold"/>
    </style:style>
    <style:style style:name="P225" style:parent-style-name="Standard" style:family="paragraph">
      <style:paragraph-properties fo:line-height="150%" fo:margin-left="0in" fo:text-indent="0in">
        <style:tab-stops/>
      </style:paragraph-properties>
    </style:style>
    <style:style style:name="T226" style:parent-style-name="Domyślnaczcionkaakapitu" style:family="text">
      <style:text-properties fo:font-weight="bold" style:font-weight-asian="bold"/>
    </style:style>
    <style:style style:name="P227" style:parent-style-name="Standard" style:family="paragraph">
      <style:paragraph-properties fo:line-height="150%" fo:margin-left="0in" fo:text-indent="0in">
        <style:tab-stops/>
      </style:paragraph-properties>
    </style:style>
    <style:style style:name="P228" style:parent-style-name="Standard" style:family="paragraph">
      <style:paragraph-properties fo:line-height="150%" fo:margin-left="0in" fo:text-indent="0in">
        <style:tab-stops/>
      </style:paragraph-properties>
    </style:style>
    <style:style style:name="P229" style:parent-style-name="Standard" style:family="paragraph">
      <style:paragraph-properties fo:line-height="150%" fo:margin-left="0in" fo:text-indent="0in">
        <style:tab-stops/>
      </style:paragraph-properties>
    </style:style>
    <style:style style:name="P230" style:parent-style-name="Nagłówek2" style:family="paragraph">
      <style:paragraph-properties fo:margin-left="0in" fo:text-indent="-0.0013in">
        <style:tab-stops/>
      </style:paragraph-properties>
      <style:text-properties fo:font-size="12pt" style:font-size-asian="12pt" style:font-size-complex="12pt"/>
    </style:style>
    <style:style style:name="P231" style:parent-style-name="Standard" style:family="paragraph">
      <style:paragraph-properties fo:line-height="150%" fo:margin-left="0in" fo:text-indent="-0.0013in">
        <style:tab-stops>
          <style:tab-stop style:type="left" style:position="1.9166in"/>
        </style:tab-stops>
      </style:paragraph-properties>
      <style:text-properties fo:font-weight="bold" style:font-weight-asian="bold"/>
    </style:style>
    <style:style style:name="P232" style:parent-style-name="Standard" style:family="paragraph">
      <style:paragraph-properties fo:line-height="150%" fo:margin-left="0in" fo:text-indent="-0.0013in">
        <style:tab-stops>
          <style:tab-stop style:type="left" style:position="1.9166in"/>
        </style:tab-stops>
      </style:paragraph-properties>
    </style:style>
    <style:style style:name="T233" style:parent-style-name="Domyślnaczcionkaakapitu" style:family="text">
      <style:text-properties fo:font-weight="bold" style:font-weight-asian="bold"/>
    </style:style>
    <style:style style:name="P234" style:parent-style-name="Standard" style:family="paragraph">
      <style:paragraph-properties fo:line-height="150%" fo:margin-left="0in" fo:text-indent="-0.0013in">
        <style:tab-stops>
          <style:tab-stop style:type="left" style:position="1.9166in"/>
        </style:tab-stops>
      </style:paragraph-properties>
    </style:style>
    <style:style style:name="T235" style:parent-style-name="Domyślnaczcionkaakapitu" style:family="text">
      <style:text-properties fo:font-weight="bold" style:font-weight-asian="bold"/>
    </style:style>
    <style:style style:name="P236" style:parent-style-name="Standard" style:family="paragraph">
      <style:paragraph-properties fo:line-height="150%" fo:margin-left="0in" fo:text-indent="-0.0013in">
        <style:tab-stops>
          <style:tab-stop style:type="left" style:position="1.9166in"/>
        </style:tab-stops>
      </style:paragraph-properties>
    </style:style>
    <style:style style:name="T237" style:parent-style-name="Domyślnaczcionkaakapitu" style:family="text">
      <style:text-properties fo:font-weight="bold" style:font-weight-asian="bold"/>
    </style:style>
    <style:style style:name="P238" style:parent-style-name="Standard" style:family="paragraph">
      <style:paragraph-properties fo:line-height="150%" fo:margin-left="0in" fo:text-indent="-0.0013in">
        <style:tab-stops>
          <style:tab-stop style:type="left" style:position="1.9166in"/>
        </style:tab-stops>
      </style:paragraph-properties>
    </style:style>
    <style:style style:name="T239" style:parent-style-name="Domyślnaczcionkaakapitu" style:family="text">
      <style:text-properties fo:font-weight="bold" style:font-weight-asian="bold"/>
    </style:style>
    <style:style style:name="P240" style:parent-style-name="Standard" style:family="paragraph">
      <style:paragraph-properties fo:line-height="150%" fo:margin-left="0in" fo:text-indent="-0.0013in">
        <style:tab-stops/>
      </style:paragraph-properties>
    </style:style>
    <style:style style:name="T241" style:parent-style-name="Domyślnaczcionkaakapitu" style:family="text">
      <style:text-properties fo:font-weight="bold" style:font-weight-asian="bold"/>
    </style:style>
    <style:style style:name="P242" style:parent-style-name="Nagłówek2" style:family="paragraph">
      <style:paragraph-properties fo:margin-left="0in" fo:text-indent="-0.0013in">
        <style:tab-stops/>
      </style:paragraph-properties>
      <style:text-properties fo:font-size="12pt" style:font-size-asian="12pt" style:font-size-complex="12pt"/>
    </style:style>
    <style:style style:name="P243" style:parent-style-name="Standard" style:family="paragraph">
      <style:paragraph-properties fo:line-height="150%" fo:margin-left="0in" fo:text-indent="-0.0013in">
        <style:tab-stops/>
      </style:paragraph-properties>
    </style:style>
    <style:style style:name="P244" style:parent-style-name="Standard" style:family="paragraph">
      <style:paragraph-properties fo:line-height="150%" fo:margin-left="0in" fo:text-indent="-0.0013in">
        <style:tab-stops/>
      </style:paragraph-properties>
    </style:style>
    <style:style style:name="P245" style:parent-style-name="Standard" style:family="paragraph">
      <style:paragraph-properties fo:line-height="150%" fo:margin-left="0in" fo:text-indent="-0.0013in">
        <style:tab-stops/>
      </style:paragraph-properties>
    </style:style>
    <style:style style:name="P246" style:parent-style-name="Standard" style:family="paragraph">
      <style:paragraph-properties fo:line-height="150%" fo:margin-left="0in" fo:text-indent="-0.0013in">
        <style:tab-stops/>
      </style:paragraph-properties>
    </style:style>
    <style:style style:name="P247" style:parent-style-name="Standard" style:family="paragraph">
      <style:paragraph-properties fo:line-height="150%" fo:margin-left="0in" fo:text-indent="-0.0013in">
        <style:tab-stops/>
      </style:paragraph-properties>
    </style:style>
    <style:style style:name="P248" style:parent-style-name="Standard" style:family="paragraph">
      <style:paragraph-properties fo:line-height="150%" fo:margin-left="0in" fo:text-indent="-0.0013in">
        <style:tab-stops/>
      </style:paragraph-properties>
    </style:style>
    <style:style style:name="P249" style:parent-style-name="Standard" style:family="paragraph">
      <style:paragraph-properties fo:line-height="150%" fo:margin-left="0in" fo:text-indent="-0.0013in">
        <style:tab-stops/>
      </style:paragraph-properties>
    </style:style>
    <style:style style:name="P250" style:parent-style-name="Standard" style:family="paragraph">
      <style:paragraph-properties fo:line-height="150%" fo:margin-left="0in" fo:text-indent="-0.0013in">
        <style:tab-stops/>
      </style:paragraph-properties>
    </style:style>
    <style:style style:name="P251" style:parent-style-name="Standard" style:family="paragraph">
      <style:paragraph-properties fo:line-height="150%" fo:margin-left="0in" fo:text-indent="-0.0013in">
        <style:tab-stops/>
      </style:paragraph-properties>
    </style:style>
    <style:style style:name="P252" style:parent-style-name="Standard" style:family="paragraph">
      <style:paragraph-properties fo:line-height="150%" fo:margin-left="0in" fo:text-indent="-0.0013in">
        <style:tab-stops/>
      </style:paragraph-properties>
    </style:style>
    <style:style style:name="P253" style:parent-style-name="Standard" style:family="paragraph">
      <style:paragraph-properties fo:line-height="150%" fo:margin-left="0in" fo:text-indent="-0.0013in">
        <style:tab-stops/>
      </style:paragraph-properties>
    </style:style>
    <style:style style:name="P254" style:parent-style-name="Standard" style:family="paragraph">
      <style:paragraph-properties fo:line-height="150%" fo:margin-left="0in" fo:text-indent="-0.0013in">
        <style:tab-stops/>
      </style:paragraph-properties>
    </style:style>
    <style:style style:name="P255" style:parent-style-name="Standard" style:family="paragraph">
      <style:paragraph-properties fo:line-height="150%" fo:margin-left="0in" fo:text-indent="-0.0013in">
        <style:tab-stops/>
      </style:paragraph-properties>
    </style:style>
    <style:style style:name="P256" style:parent-style-name="Standard" style:family="paragraph">
      <style:paragraph-properties fo:line-height="150%" fo:margin-left="-0.0013in" fo:text-indent="0in">
        <style:tab-stops/>
      </style:paragraph-properties>
    </style:style>
    <style:style style:name="P257" style:parent-style-name="Standard" style:family="paragraph">
      <style:paragraph-properties fo:line-height="150%" fo:margin-left="0in" fo:text-indent="-0.0013in">
        <style:tab-stops/>
      </style:paragraph-properties>
    </style:style>
    <style:style style:name="T258" style:parent-style-name="Domyślnaczcionkaakapitu" style:family="text">
      <style:text-properties fo:font-weight="bold" style:font-weight-asian="bold"/>
    </style:style>
    <style:style style:name="P259" style:parent-style-name="Standard" style:family="paragraph">
      <style:paragraph-properties fo:line-height="150%" fo:margin-left="0in" fo:text-indent="-0.0013in">
        <style:tab-stops/>
      </style:paragraph-properties>
    </style:style>
    <style:style style:name="T260" style:parent-style-name="Domyślnaczcionkaakapitu" style:family="text">
      <style:text-properties fo:font-weight="bold" style:font-weight-asian="bold"/>
    </style:style>
    <style:style style:name="P261" style:parent-style-name="Standard" style:family="paragraph">
      <style:paragraph-properties fo:line-height="150%" fo:margin-left="0in" fo:text-indent="-0.0013in">
        <style:tab-stops/>
      </style:paragraph-properties>
    </style:style>
    <style:style style:name="T262" style:parent-style-name="Domyślnaczcionkaakapitu" style:family="text">
      <style:text-properties fo:font-weight="bold" style:font-weight-asian="bold"/>
    </style:style>
    <style:style style:name="P263" style:parent-style-name="Standard" style:family="paragraph">
      <style:paragraph-properties fo:line-height="150%" fo:margin-left="0in" fo:text-indent="-0.0013in">
        <style:tab-stops/>
      </style:paragraph-properties>
    </style:style>
    <style:style style:name="P264" style:parent-style-name="Standard" style:family="paragraph">
      <style:paragraph-properties fo:line-height="150%" fo:margin-left="0in" fo:text-indent="-0.0013in">
        <style:tab-stops/>
      </style:paragraph-properties>
    </style:style>
    <style:style style:name="T265" style:parent-style-name="Domyślnaczcionkaakapitu" style:family="text">
      <style:text-properties fo:font-weight="bold" style:font-weight-asian="bold"/>
    </style:style>
    <style:style style:name="P266" style:parent-style-name="Standard" style:family="paragraph">
      <style:paragraph-properties fo:line-height="150%" fo:margin-left="0in" fo:text-indent="-0.0013in">
        <style:tab-stops/>
      </style:paragraph-properties>
    </style:style>
    <style:style style:name="T267" style:parent-style-name="Domyślnaczcionkaakapitu" style:family="text">
      <style:text-properties fo:font-weight="bold" style:font-weight-asian="bold"/>
    </style:style>
    <style:style style:name="P268" style:parent-style-name="Nagłówek2" style:family="paragraph">
      <style:paragraph-properties fo:margin-left="0in" fo:text-indent="-0.0013in">
        <style:tab-stops/>
      </style:paragraph-properties>
      <style:text-properties fo:font-size="12pt" style:font-size-asian="12pt" style:font-size-complex="12pt"/>
    </style:style>
    <style:style style:name="P269" style:parent-style-name="Standard" style:family="paragraph">
      <style:paragraph-properties fo:line-height="150%" fo:margin-left="0in" fo:text-indent="-0.0013in">
        <style:tab-stops/>
      </style:paragraph-properties>
    </style:style>
    <style:style style:name="T270" style:parent-style-name="Domyślnaczcionkaakapitu" style:family="text">
      <style:text-properties fo:font-weight="bold" style:font-weight-asian="bold"/>
    </style:style>
    <style:style style:name="P271" style:parent-style-name="Standard" style:family="paragraph">
      <style:paragraph-properties fo:line-height="150%" fo:margin-left="0in" fo:text-indent="-0.0013in">
        <style:tab-stops/>
      </style:paragraph-properties>
    </style:style>
    <style:style style:name="T272" style:parent-style-name="Domyślnaczcionkaakapitu" style:family="text">
      <style:text-properties fo:font-weight="bold" style:font-weight-asian="bold"/>
    </style:style>
    <style:style style:name="P273" style:parent-style-name="Standard" style:family="paragraph">
      <style:paragraph-properties fo:line-height="150%" fo:margin-left="0in" fo:text-indent="-0.0013in">
        <style:tab-stops/>
      </style:paragraph-properties>
    </style:style>
    <style:style style:name="T274" style:parent-style-name="Domyślnaczcionkaakapitu" style:family="text">
      <style:text-properties fo:font-weight="bold" style:font-weight-asian="bold"/>
    </style:style>
    <style:style style:name="P275" style:parent-style-name="Standard" style:family="paragraph">
      <style:paragraph-properties fo:line-height="150%" fo:margin-left="0in" fo:text-indent="-0.0013in">
        <style:tab-stops/>
      </style:paragraph-properties>
    </style:style>
    <style:style style:name="T276" style:parent-style-name="Domyślnaczcionkaakapitu" style:family="text">
      <style:text-properties fo:font-weight="bold" style:font-weight-asian="bold"/>
    </style:style>
    <style:style style:name="P277" style:parent-style-name="Standard" style:family="paragraph">
      <style:paragraph-properties fo:line-height="150%" fo:margin-left="0in" fo:text-indent="-0.0013in">
        <style:tab-stops/>
      </style:paragraph-properties>
    </style:style>
    <style:style style:name="T278" style:parent-style-name="Domyślnaczcionkaakapitu" style:family="text">
      <style:text-properties fo:font-weight="bold" style:font-weight-asian="bold"/>
    </style:style>
    <style:style style:name="P279" style:parent-style-name="Standard" style:family="paragraph">
      <style:paragraph-properties fo:line-height="150%" fo:margin-left="0in" fo:text-indent="-0.0013in">
        <style:tab-stops/>
      </style:paragraph-properties>
    </style:style>
    <style:style style:name="T280" style:parent-style-name="Domyślnaczcionkaakapitu" style:family="text">
      <style:text-properties fo:font-weight="bold" style:font-weight-asian="bold"/>
    </style:style>
    <style:style style:name="P281" style:parent-style-name="Standard" style:family="paragraph">
      <style:paragraph-properties fo:line-height="150%" fo:margin-left="0in" fo:text-indent="-0.0013in">
        <style:tab-stops/>
      </style:paragraph-properties>
    </style:style>
    <style:style style:name="T282" style:parent-style-name="Domyślnaczcionkaakapitu" style:family="text">
      <style:text-properties fo:font-weight="bold" style:font-weight-asian="bold"/>
    </style:style>
    <style:style style:name="P283" style:parent-style-name="Nagłówek2" style:family="paragraph">
      <style:paragraph-properties fo:margin-left="0in" fo:text-indent="-0.0013in">
        <style:tab-stops/>
      </style:paragraph-properties>
      <style:text-properties fo:font-size="12pt" style:font-size-asian="12pt" style:font-size-complex="12pt"/>
    </style:style>
    <style:style style:name="P284" style:parent-style-name="Standard" style:family="paragraph">
      <style:paragraph-properties fo:line-height="150%" fo:margin-left="0in" fo:text-indent="-0.0013in">
        <style:tab-stops/>
      </style:paragraph-properties>
    </style:style>
    <style:style style:name="P285" style:parent-style-name="Standard" style:family="paragraph">
      <style:paragraph-properties fo:line-height="150%" fo:margin-left="0in" fo:text-indent="-0.0013in">
        <style:tab-stops/>
      </style:paragraph-properties>
    </style:style>
    <style:style style:name="P286" style:parent-style-name="Nagłówek2" style:family="paragraph">
      <style:paragraph-properties fo:margin-left="0in" fo:text-indent="-0.0013in">
        <style:tab-stops/>
      </style:paragraph-properties>
      <style:text-properties fo:font-size="12pt" style:font-size-asian="12pt" style:font-size-complex="12pt"/>
    </style:style>
    <style:style style:name="P287" style:parent-style-name="Standard" style:family="paragraph">
      <style:paragraph-properties fo:line-height="150%" fo:margin-left="0in" fo:text-indent="-0.0013in">
        <style:tab-stops/>
      </style:paragraph-properties>
    </style:style>
    <style:style style:name="T288" style:parent-style-name="Domyślnaczcionkaakapitu" style:family="text">
      <style:text-properties fo:font-weight="bold" style:font-weight-asian="bold"/>
    </style:style>
    <style:style style:name="P289" style:parent-style-name="Standard" style:family="paragraph">
      <style:paragraph-properties fo:line-height="150%" fo:margin-left="0in" fo:text-indent="-0.0013in">
        <style:tab-stops/>
      </style:paragraph-properties>
    </style:style>
    <style:style style:name="T290" style:parent-style-name="Domyślnaczcionkaakapitu" style:family="text">
      <style:text-properties fo:font-weight="bold" style:font-weight-asian="bold"/>
    </style:style>
    <style:style style:name="P291" style:parent-style-name="Standard" style:family="paragraph">
      <style:paragraph-properties fo:line-height="150%" fo:margin-left="0in" fo:text-indent="-0.0013in">
        <style:tab-stops/>
      </style:paragraph-properties>
    </style:style>
    <style:style style:name="T292" style:parent-style-name="Domyślnaczcionkaakapitu" style:family="text">
      <style:text-properties fo:font-weight="bold" style:font-weight-asian="bold"/>
    </style:style>
    <style:style style:name="P293" style:parent-style-name="Standard" style:family="paragraph">
      <style:paragraph-properties fo:line-height="150%" fo:margin-left="0in" fo:text-indent="-0.0013in">
        <style:tab-stops/>
      </style:paragraph-properties>
    </style:style>
    <style:style style:name="T294" style:parent-style-name="Domyślnaczcionkaakapitu" style:family="text">
      <style:text-properties fo:font-weight="bold" style:font-weight-asian="bold"/>
    </style:style>
    <style:style style:name="P295" style:parent-style-name="Standard" style:family="paragraph">
      <style:paragraph-properties fo:line-height="150%" fo:margin-left="0in" fo:text-indent="-0.0013in">
        <style:tab-stops/>
      </style:paragraph-properties>
    </style:style>
    <style:style style:name="T296" style:parent-style-name="Domyślnaczcionkaakapitu" style:family="text">
      <style:text-properties fo:font-weight="bold" style:font-weight-asian="bold"/>
    </style:style>
    <style:style style:name="P297" style:parent-style-name="Standard" style:family="paragraph">
      <style:paragraph-properties fo:line-height="150%" fo:margin-left="0in" fo:text-indent="-0.0013in">
        <style:tab-stops/>
      </style:paragraph-properties>
    </style:style>
    <style:style style:name="T298" style:parent-style-name="Domyślnaczcionkaakapitu" style:family="text">
      <style:text-properties fo:font-weight="bold" style:font-weight-asian="bold"/>
    </style:style>
    <style:style style:name="P299" style:parent-style-name="Standard" style:family="paragraph">
      <style:paragraph-properties fo:line-height="150%" fo:margin-left="0in" fo:text-indent="-0.0013in">
        <style:tab-stops/>
      </style:paragraph-properties>
    </style:style>
    <style:style style:name="T300" style:parent-style-name="Domyślnaczcionkaakapitu" style:family="text">
      <style:text-properties fo:font-weight="bold" style:font-weight-asian="bold"/>
    </style:style>
    <style:style style:name="P301" style:parent-style-name="Standard" style:family="paragraph">
      <style:paragraph-properties fo:line-height="150%" fo:margin-left="0in" fo:text-indent="-0.0013in">
        <style:tab-stops/>
      </style:paragraph-properties>
    </style:style>
    <style:style style:name="T302" style:parent-style-name="Domyślnaczcionkaakapitu" style:family="text">
      <style:text-properties fo:font-weight="bold" style:font-weight-asian="bold"/>
    </style:style>
    <style:style style:name="P303" style:parent-style-name="Standard" style:family="paragraph">
      <style:paragraph-properties fo:line-height="150%" fo:margin-left="0in" fo:text-indent="-0.0013in">
        <style:tab-stops/>
      </style:paragraph-properties>
    </style:style>
    <style:style style:name="T304" style:parent-style-name="Domyślnaczcionkaakapitu" style:family="text">
      <style:text-properties fo:font-weight="bold" style:font-weight-asian="bold"/>
    </style:style>
    <style:style style:name="P305" style:parent-style-name="Nagłówek2" style:family="paragraph">
      <style:paragraph-properties fo:margin-left="0in" fo:text-indent="-0.0013in">
        <style:tab-stops/>
      </style:paragraph-properties>
    </style:style>
    <style:style style:name="T306" style:parent-style-name="Domyślnaczcionkaakapitu" style:family="text">
      <style:text-properties fo:font-size="12pt" style:font-size-asian="12pt" style:font-size-complex="12pt"/>
    </style:style>
    <style:style style:name="T307" style:parent-style-name="Domyślnaczcionkaakapitu" style:family="text">
      <style:text-properties fo:font-size="12pt" style:font-size-asian="12pt" style:font-size-complex="12pt"/>
    </style:style>
    <style:style style:name="P308" style:parent-style-name="Standard" style:family="paragraph">
      <style:paragraph-properties fo:line-height="150%" fo:margin-left="0in" fo:text-indent="-0.0013in">
        <style:tab-stops/>
      </style:paragraph-properties>
      <style:text-properties fo:font-weight="bold" style:font-weight-asian="bold"/>
    </style:style>
    <style:style style:name="P309" style:parent-style-name="Standard" style:family="paragraph">
      <style:paragraph-properties fo:line-height="150%" fo:margin-left="0in" fo:text-indent="-0.0013in">
        <style:tab-stops/>
      </style:paragraph-properties>
      <style:text-properties fo:font-weight="bold" style:font-weight-asian="bold"/>
    </style:style>
    <style:style style:name="P310" style:parent-style-name="Standard" style:family="paragraph">
      <style:paragraph-properties fo:line-height="150%" fo:margin-left="0in" fo:text-indent="-0.0013in">
        <style:tab-stops/>
      </style:paragraph-properties>
    </style:style>
    <style:style style:name="P311" style:parent-style-name="Standard" style:family="paragraph">
      <style:paragraph-properties fo:line-height="150%" fo:margin-left="0in" fo:text-indent="-0.0013in">
        <style:tab-stops/>
      </style:paragraph-properties>
    </style:style>
    <style:style style:name="T312" style:parent-style-name="Domyślnaczcionkaakapitu" style:family="text">
      <style:text-properties fo:font-weight="bold" style:font-weight-asian="bold"/>
    </style:style>
    <style:style style:name="P313" style:parent-style-name="Standard" style:family="paragraph">
      <style:paragraph-properties fo:line-height="150%" fo:margin-left="0in" fo:text-indent="-0.0013in">
        <style:tab-stops/>
      </style:paragraph-properties>
    </style:style>
    <style:style style:name="T314" style:parent-style-name="Domyślnaczcionkaakapitu" style:family="text">
      <style:text-properties fo:font-weight="bold" style:font-weight-asian="bold"/>
    </style:style>
    <style:style style:name="P315" style:parent-style-name="Standard" style:family="paragraph">
      <style:paragraph-properties fo:line-height="150%" fo:margin-left="0in" fo:text-indent="-0.0013in">
        <style:tab-stops/>
      </style:paragraph-properties>
    </style:style>
    <style:style style:name="P316" style:parent-style-name="Standard" style:family="paragraph">
      <style:paragraph-properties fo:line-height="150%" fo:margin-left="0in" fo:text-indent="-0.0013in">
        <style:tab-stops/>
      </style:paragraph-properties>
    </style:style>
    <style:style style:name="P317" style:parent-style-name="Standard" style:family="paragraph">
      <style:paragraph-properties fo:line-height="150%" fo:margin-left="0in" fo:text-indent="-0.0013in">
        <style:tab-stops/>
      </style:paragraph-properties>
    </style:style>
    <style:style style:name="T318" style:parent-style-name="Domyślnaczcionkaakapitu" style:family="text">
      <style:text-properties fo:font-weight="bold" style:font-weight-asian="bold"/>
    </style:style>
    <style:style style:name="P319" style:parent-style-name="Standard" style:family="paragraph">
      <style:paragraph-properties fo:line-height="150%" fo:margin-left="0in" fo:text-indent="-0.0013in">
        <style:tab-stops/>
      </style:paragraph-properties>
    </style:style>
    <style:style style:name="T320" style:parent-style-name="Domyślnaczcionkaakapitu" style:family="text">
      <style:text-properties fo:font-weight="bold" style:font-weight-asian="bold"/>
    </style:style>
    <style:style style:name="P321" style:parent-style-name="Standard" style:family="paragraph">
      <style:paragraph-properties fo:line-height="150%" fo:margin-left="0in" fo:text-indent="-0.0013in">
        <style:tab-stops/>
      </style:paragraph-properties>
    </style:style>
    <style:style style:name="T322" style:parent-style-name="Domyślnaczcionkaakapitu" style:family="text">
      <style:text-properties fo:font-weight="bold" style:font-weight-asian="bold"/>
    </style:style>
    <style:style style:name="P323" style:parent-style-name="Standard" style:family="paragraph">
      <style:paragraph-properties fo:line-height="150%" fo:margin-left="0in" fo:text-indent="-0.0013in">
        <style:tab-stops/>
      </style:paragraph-properties>
    </style:style>
    <style:style style:name="T324" style:parent-style-name="Domyślnaczcionkaakapitu" style:family="text">
      <style:text-properties fo:font-weight="bold" style:font-weight-asian="bold"/>
    </style:style>
    <style:style style:name="P325" style:parent-style-name="Standard" style:family="paragraph">
      <style:paragraph-properties fo:line-height="150%" fo:margin-left="0in" fo:text-indent="-0.0013in">
        <style:tab-stops/>
      </style:paragraph-properties>
    </style:style>
    <style:style style:name="T326" style:parent-style-name="Domyślnaczcionkaakapitu" style:family="text">
      <style:text-properties fo:font-weight="bold" style:font-weight-asian="bold"/>
    </style:style>
    <style:style style:name="P327" style:parent-style-name="Standard" style:family="paragraph">
      <style:paragraph-properties fo:line-height="150%" fo:margin-left="0in" fo:text-indent="-0.0013in">
        <style:tab-stops/>
      </style:paragraph-properties>
    </style:style>
    <style:style style:name="T328" style:parent-style-name="Domyślnaczcionkaakapitu" style:family="text">
      <style:text-properties fo:font-weight="bold" style:font-weight-asian="bold"/>
    </style:style>
    <style:style style:name="P329" style:parent-style-name="Standard" style:family="paragraph">
      <style:paragraph-properties fo:line-height="150%" fo:margin-left="0in" fo:text-indent="-0.0013in">
        <style:tab-stops/>
      </style:paragraph-properties>
    </style:style>
    <style:style style:name="P330" style:parent-style-name="Standard" style:family="paragraph">
      <style:paragraph-properties fo:line-height="150%" fo:margin-left="0in" fo:text-indent="-0.0013in">
        <style:tab-stops/>
      </style:paragraph-properties>
    </style:style>
    <style:style style:name="T331" style:parent-style-name="Domyślnaczcionkaakapitu" style:family="text">
      <style:text-properties fo:font-weight="bold" style:font-weight-asian="bold"/>
    </style:style>
    <style:style style:name="P332" style:parent-style-name="Standard" style:family="paragraph">
      <style:paragraph-properties fo:line-height="150%" fo:margin-left="0in" fo:text-indent="-0.0013in">
        <style:tab-stops/>
      </style:paragraph-properties>
    </style:style>
    <style:style style:name="P333" style:parent-style-name="Standard" style:family="paragraph">
      <style:paragraph-properties fo:line-height="150%" fo:margin-left="0in" fo:text-indent="-0.0013in">
        <style:tab-stops/>
      </style:paragraph-properties>
    </style:style>
    <style:style style:name="T334" style:parent-style-name="Domyślnaczcionkaakapitu" style:family="text">
      <style:text-properties fo:font-weight="bold" style:font-weight-asian="bold"/>
    </style:style>
    <style:style style:name="P335" style:parent-style-name="Standard" style:family="paragraph">
      <style:paragraph-properties fo:line-height="150%" fo:margin-left="0in" fo:text-indent="-0.0013in">
        <style:tab-stops/>
      </style:paragraph-properties>
    </style:style>
    <style:style style:name="T336" style:parent-style-name="Domyślnaczcionkaakapitu" style:family="text">
      <style:text-properties fo:font-weight="bold" style:font-weight-asian="bold"/>
    </style:style>
    <style:style style:name="P337" style:parent-style-name="Standard" style:family="paragraph">
      <style:paragraph-properties fo:line-height="150%" fo:margin-left="0in" fo:text-indent="-0.0013in">
        <style:tab-stops/>
      </style:paragraph-properties>
    </style:style>
    <style:style style:name="P338" style:parent-style-name="Standard" style:family="paragraph">
      <style:paragraph-properties fo:line-height="150%" fo:margin-left="0in" fo:text-indent="-0.0013in">
        <style:tab-stops/>
      </style:paragraph-properties>
    </style:style>
    <style:style style:name="T339" style:parent-style-name="Domyślnaczcionkaakapitu" style:family="text">
      <style:text-properties fo:font-weight="bold" style:font-weight-asian="bold"/>
    </style:style>
    <style:style style:name="P340" style:parent-style-name="Standard" style:family="paragraph">
      <style:paragraph-properties fo:line-height="150%" fo:margin-left="0in" fo:text-indent="-0.0013in">
        <style:tab-stops/>
      </style:paragraph-properties>
    </style:style>
    <style:style style:name="T341" style:parent-style-name="Domyślnaczcionkaakapitu" style:family="text">
      <style:text-properties fo:font-weight="bold" style:font-weight-asian="bold"/>
    </style:style>
    <style:style style:name="P342" style:parent-style-name="Standard" style:family="paragraph">
      <style:paragraph-properties fo:line-height="150%" fo:margin-left="0in" fo:text-indent="-0.0013in">
        <style:tab-stops/>
      </style:paragraph-properties>
    </style:style>
    <style:style style:name="T343" style:parent-style-name="Domyślnaczcionkaakapitu" style:family="text">
      <style:text-properties fo:font-weight="bold" style:font-weight-asian="bold"/>
    </style:style>
    <style:style style:name="P344" style:parent-style-name="Nagłówek2" style:family="paragraph">
      <style:paragraph-properties fo:margin-left="0in" fo:text-indent="-0.0013in">
        <style:tab-stops/>
      </style:paragraph-properties>
      <style:text-properties fo:font-size="12pt" style:font-size-asian="12pt" style:font-size-complex="12pt"/>
    </style:style>
    <style:style style:name="P345" style:parent-style-name="Standard" style:family="paragraph">
      <style:paragraph-properties fo:line-height="150%" fo:margin-left="0in" fo:text-indent="-0.0013in">
        <style:tab-stops/>
      </style:paragraph-properties>
    </style:style>
    <style:style style:name="T346" style:parent-style-name="Domyślnaczcionkaakapitu" style:family="text">
      <style:text-properties fo:font-weight="bold" style:font-weight-asian="bold"/>
    </style:style>
    <style:style style:name="P347" style:parent-style-name="Standard" style:family="paragraph">
      <style:paragraph-properties fo:line-height="150%" fo:margin-left="0in" fo:text-indent="-0.0013in">
        <style:tab-stops/>
      </style:paragraph-properties>
    </style:style>
    <style:style style:name="T348" style:parent-style-name="Domyślnaczcionkaakapitu" style:family="text">
      <style:text-properties fo:font-weight="bold" style:font-weight-asian="bold"/>
    </style:style>
    <style:style style:name="P349" style:parent-style-name="Standard" style:family="paragraph">
      <style:paragraph-properties fo:line-height="150%" fo:margin-left="0in" fo:text-indent="-0.0013in">
        <style:tab-stops/>
      </style:paragraph-properties>
    </style:style>
    <style:style style:name="T350" style:parent-style-name="Domyślnaczcionkaakapitu" style:family="text">
      <style:text-properties fo:font-weight="bold" style:font-weight-asian="bold"/>
    </style:style>
    <style:style style:name="P351" style:parent-style-name="Standard" style:family="paragraph">
      <style:paragraph-properties fo:line-height="150%" fo:margin-left="0in" fo:text-indent="-0.0013in">
        <style:tab-stops/>
      </style:paragraph-properties>
    </style:style>
    <style:style style:name="T352" style:parent-style-name="Domyślnaczcionkaakapitu" style:family="text">
      <style:text-properties fo:font-weight="bold" style:font-weight-asian="bold"/>
    </style:style>
    <style:style style:name="P353" style:parent-style-name="Standard" style:family="paragraph">
      <style:paragraph-properties fo:line-height="150%" fo:margin-left="0in" fo:text-indent="-0.0013in">
        <style:tab-stops/>
      </style:paragraph-properties>
    </style:style>
    <style:style style:name="T354" style:parent-style-name="Domyślnaczcionkaakapitu" style:family="text">
      <style:text-properties fo:font-weight="bold" style:font-weight-asian="bold"/>
    </style:style>
    <style:style style:name="P355" style:parent-style-name="Standard" style:family="paragraph">
      <style:paragraph-properties fo:line-height="150%" fo:margin-left="0in" fo:text-indent="-0.0013in">
        <style:tab-stops/>
      </style:paragraph-properties>
    </style:style>
    <style:style style:name="P356" style:parent-style-name="Standard" style:family="paragraph">
      <style:paragraph-properties fo:line-height="150%" fo:margin-left="0in" fo:text-indent="-0.0013in">
        <style:tab-stops/>
      </style:paragraph-properties>
    </style:style>
    <style:style style:name="T357" style:parent-style-name="Domyślnaczcionkaakapitu" style:family="text">
      <style:text-properties fo:font-weight="bold" style:font-weight-asian="bold"/>
    </style:style>
    <style:style style:name="P358" style:parent-style-name="Standard" style:family="paragraph">
      <style:paragraph-properties fo:line-height="150%" fo:margin-left="0in" fo:text-indent="-0.0013in">
        <style:tab-stops/>
      </style:paragraph-properties>
    </style:style>
    <style:style style:name="P359" style:parent-style-name="Standard" style:family="paragraph">
      <style:paragraph-properties fo:line-height="150%" fo:margin-left="0in" fo:text-indent="-0.0013in">
        <style:tab-stops/>
      </style:paragraph-properties>
    </style:style>
    <style:style style:name="T360" style:parent-style-name="Domyślnaczcionkaakapitu" style:family="text">
      <style:text-properties fo:font-weight="bold" style:font-weight-asian="bold"/>
    </style:style>
    <style:style style:name="P361" style:parent-style-name="Standard" style:family="paragraph">
      <style:paragraph-properties fo:line-height="150%" fo:margin-left="0in" fo:text-indent="-0.0013in">
        <style:tab-stops/>
      </style:paragraph-properties>
    </style:style>
    <style:style style:name="T362" style:parent-style-name="Domyślnaczcionkaakapitu" style:family="text">
      <style:text-properties fo:font-weight="bold" style:font-weight-asian="bold"/>
    </style:style>
    <style:style style:name="P363" style:parent-style-name="Nagłówek2" style:family="paragraph">
      <style:paragraph-properties fo:margin-left="0in" fo:text-indent="-0.0013in">
        <style:tab-stops/>
      </style:paragraph-properties>
      <style:text-properties fo:font-size="12pt" style:font-size-asian="12pt" style:font-size-complex="12pt"/>
    </style:style>
    <style:style style:name="P364" style:parent-style-name="Standard" style:family="paragraph">
      <style:paragraph-properties fo:line-height="150%" fo:margin-left="0in" fo:text-indent="-0.0013in">
        <style:tab-stops>
          <style:tab-stop style:type="left" style:position="2.25in"/>
        </style:tab-stops>
      </style:paragraph-properties>
    </style:style>
    <style:style style:name="P365" style:parent-style-name="Nagłówek2" style:family="paragraph">
      <style:paragraph-properties fo:margin-left="0in" fo:text-indent="-0.0013in">
        <style:tab-stops/>
      </style:paragraph-properties>
      <style:text-properties fo:font-size="12pt" style:font-size-asian="12pt" style:font-size-complex="12pt"/>
    </style:style>
    <style:style style:name="P366" style:parent-style-name="Standard" style:family="paragraph">
      <style:paragraph-properties fo:line-height="150%" fo:margin-left="0in" fo:text-indent="-0.0013in">
        <style:tab-stops/>
      </style:paragraph-properties>
    </style:style>
    <style:style style:name="P367" style:parent-style-name="Nagłówek2" style:family="paragraph">
      <style:paragraph-properties fo:margin-left="0in" fo:text-indent="-0.0013in">
        <style:tab-stops/>
      </style:paragraph-properties>
      <style:text-properties fo:font-size="12pt" style:font-size-asian="12pt" style:font-size-complex="12pt"/>
    </style:style>
    <style:style style:name="P368" style:parent-style-name="Standard" style:family="paragraph">
      <style:paragraph-properties fo:line-height="150%" fo:margin-left="0in" fo:text-indent="-0.0013in">
        <style:tab-stops/>
      </style:paragraph-properties>
    </style:style>
    <style:style style:name="P369" style:parent-style-name="Nagłówek2" style:family="paragraph">
      <style:paragraph-properties fo:margin-left="0in" fo:text-indent="-0.0013in">
        <style:tab-stops/>
      </style:paragraph-properties>
      <style:text-properties fo:font-size="12pt" style:font-size-asian="12pt" style:font-size-complex="12pt"/>
    </style:style>
    <style:style style:name="P370" style:parent-style-name="Standard" style:family="paragraph">
      <style:paragraph-properties fo:line-height="150%" fo:margin-left="0in" fo:text-indent="-0.0013in">
        <style:tab-stops/>
      </style:paragraph-properties>
    </style:style>
    <style:style style:name="T371" style:parent-style-name="Domyślnaczcionkaakapitu" style:family="text">
      <style:text-properties fo:font-weight="bold" style:font-weight-asian="bold"/>
    </style:style>
    <style:style style:name="P372" style:parent-style-name="Standard" style:family="paragraph">
      <style:paragraph-properties fo:keep-with-next="always" fo:keep-together="always" fo:margin-top="0.0277in" fo:line-height="150%" fo:margin-left="0in" fo:text-indent="-0.0013in">
        <style:tab-stops/>
      </style:paragraph-properties>
    </style:style>
    <style:style style:name="P373" style:parent-style-name="Standard" style:family="paragraph">
      <style:paragraph-properties fo:line-height="150%" fo:margin-left="0in" fo:text-indent="-0.0013in">
        <style:tab-stops/>
      </style:paragraph-properties>
    </style:style>
    <style:style style:name="T374" style:parent-style-name="Domyślnaczcionkaakapitu" style:family="text">
      <style:text-properties fo:font-weight="bold" style:font-weight-asian="bold"/>
    </style:style>
    <style:style style:name="P375" style:parent-style-name="Standard" style:family="paragraph">
      <style:paragraph-properties fo:line-height="150%" fo:margin-left="0in" fo:text-indent="-0.0013in">
        <style:tab-stops/>
      </style:paragraph-properties>
    </style:style>
    <style:style style:name="T376" style:parent-style-name="Domyślnaczcionkaakapitu" style:family="text">
      <style:text-properties fo:font-weight="bold" style:font-weight-asian="bold"/>
    </style:style>
    <style:style style:name="P377" style:parent-style-name="Nagłówek2" style:family="paragraph">
      <style:paragraph-properties fo:margin-left="0in" fo:text-indent="-0.0013in">
        <style:tab-stops/>
      </style:paragraph-properties>
      <style:text-properties fo:font-size="12pt" style:font-size-asian="12pt" style:font-size-complex="12pt"/>
    </style:style>
    <style:style style:name="P378" style:parent-style-name="Standard" style:family="paragraph">
      <style:paragraph-properties fo:line-height="150%" fo:margin-left="0in" fo:text-indent="0in">
        <style:tab-stops/>
      </style:paragraph-properties>
    </style:style>
    <style:style style:name="T379" style:parent-style-name="Domyślnaczcionkaakapitu" style:family="text">
      <style:text-properties fo:font-weight="bold" style:font-weight-asian="bold"/>
    </style:style>
    <style:style style:name="P380" style:parent-style-name="Standard" style:family="paragraph">
      <style:paragraph-properties fo:line-height="150%" fo:margin-left="0in" fo:text-indent="-0.0013in">
        <style:tab-stops/>
      </style:paragraph-properties>
    </style:style>
    <style:style style:name="T381" style:parent-style-name="Domyślnaczcionkaakapitu" style:family="text">
      <style:text-properties fo:font-weight="bold" style:font-weight-asian="bold"/>
    </style:style>
    <style:style style:name="P382" style:parent-style-name="Standard" style:family="paragraph">
      <style:paragraph-properties fo:line-height="150%" fo:margin-left="0in" fo:text-indent="-0.0013in">
        <style:tab-stops/>
      </style:paragraph-properties>
    </style:style>
    <style:style style:name="T383" style:parent-style-name="Domyślnaczcionkaakapitu" style:family="text">
      <style:text-properties fo:font-weight="bold" style:font-weight-asian="bold"/>
    </style:style>
    <style:style style:name="P384" style:parent-style-name="Standard" style:family="paragraph">
      <style:paragraph-properties fo:line-height="150%" fo:margin-left="0in" fo:text-indent="-0.0013in">
        <style:tab-stops/>
      </style:paragraph-properties>
    </style:style>
    <style:style style:name="P385" style:parent-style-name="Standard" style:family="paragraph">
      <style:paragraph-properties fo:line-height="150%" fo:margin-left="0in" fo:text-indent="-0.0013in">
        <style:tab-stops/>
      </style:paragraph-properties>
    </style:style>
    <style:style style:name="T386" style:parent-style-name="Domyślnaczcionkaakapitu" style:family="text">
      <style:text-properties fo:font-weight="bold" style:font-weight-asian="bold"/>
    </style:style>
    <style:style style:name="P387" style:parent-style-name="Standard" style:family="paragraph">
      <style:paragraph-properties fo:line-height="150%" fo:margin-left="0in" fo:text-indent="-0.0013in">
        <style:tab-stops/>
      </style:paragraph-properties>
    </style:style>
    <style:style style:name="T388" style:parent-style-name="Domyślnaczcionkaakapitu" style:family="text">
      <style:text-properties fo:font-weight="bold" style:font-weight-asian="bold"/>
    </style:style>
    <style:style style:name="P389" style:parent-style-name="Standard" style:family="paragraph">
      <style:paragraph-properties fo:line-height="150%" fo:margin-left="0in" fo:text-indent="-0.0013in">
        <style:tab-stops/>
      </style:paragraph-properties>
    </style:style>
    <style:style style:name="T390" style:parent-style-name="Domyślnaczcionkaakapitu" style:family="text">
      <style:text-properties fo:font-weight="bold" style:font-weight-asian="bold"/>
    </style:style>
    <style:style style:name="P391" style:parent-style-name="Standard" style:family="paragraph">
      <style:paragraph-properties fo:line-height="150%" fo:margin-left="0in" fo:text-indent="-0.0013in">
        <style:tab-stops/>
      </style:paragraph-properties>
    </style:style>
    <style:style style:name="T392" style:parent-style-name="Domyślnaczcionkaakapitu" style:family="text">
      <style:text-properties fo:font-weight="bold" style:font-weight-asian="bold"/>
    </style:style>
    <style:style style:name="P393" style:parent-style-name="Nagłówek2" style:family="paragraph">
      <style:paragraph-properties fo:margin-left="0in" fo:text-indent="-0.0013in">
        <style:tab-stops/>
      </style:paragraph-properties>
      <style:text-properties fo:font-size="12pt" style:font-size-asian="12pt" style:font-size-complex="12pt"/>
    </style:style>
    <style:style style:name="P394" style:parent-style-name="Standard" style:family="paragraph">
      <style:paragraph-properties fo:line-height="150%" fo:margin-left="0in" fo:text-indent="-0.0013in">
        <style:tab-stops/>
      </style:paragraph-properties>
    </style:style>
    <style:style style:name="T395" style:parent-style-name="Domyślnaczcionkaakapitu" style:family="text">
      <style:text-properties fo:font-weight="bold" style:font-weight-asian="bold"/>
    </style:style>
    <style:style style:name="P396" style:parent-style-name="Standard" style:family="paragraph">
      <style:paragraph-properties fo:line-height="150%" fo:margin-left="0in" fo:text-indent="-0.0013in">
        <style:tab-stops/>
      </style:paragraph-properties>
    </style:style>
    <style:style style:name="T397" style:parent-style-name="Domyślnaczcionkaakapitu" style:family="text">
      <style:text-properties fo:font-weight="bold" style:font-weight-asian="bold"/>
    </style:style>
    <style:style style:name="P398" style:parent-style-name="Standard" style:family="paragraph">
      <style:paragraph-properties fo:line-height="150%" fo:margin-left="0in" fo:text-indent="-0.0013in">
        <style:tab-stops/>
      </style:paragraph-properties>
    </style:style>
    <style:style style:name="T399" style:parent-style-name="Domyślnaczcionkaakapitu" style:family="text">
      <style:text-properties fo:font-weight="bold" style:font-weight-asian="bold"/>
    </style:style>
    <style:style style:name="P400" style:parent-style-name="Standard" style:family="paragraph">
      <style:paragraph-properties fo:line-height="150%" fo:margin-left="0in" fo:text-indent="-0.0013in">
        <style:tab-stops/>
      </style:paragraph-properties>
    </style:style>
    <style:style style:name="T401" style:parent-style-name="Domyślnaczcionkaakapitu" style:family="text">
      <style:text-properties fo:font-weight="bold" style:font-weight-asian="bold"/>
    </style:style>
    <style:style style:name="P402" style:parent-style-name="Standard" style:family="paragraph">
      <style:paragraph-properties fo:line-height="150%" fo:margin-left="0in" fo:text-indent="-0.0013in">
        <style:tab-stops/>
      </style:paragraph-properties>
    </style:style>
    <style:style style:name="T403" style:parent-style-name="Domyślnaczcionkaakapitu" style:family="text">
      <style:text-properties fo:font-weight="bold" style:font-weight-asian="bold"/>
    </style:style>
    <style:style style:name="P404" style:parent-style-name="Standard" style:family="paragraph">
      <style:paragraph-properties fo:line-height="150%" fo:margin-left="0in" fo:text-indent="-0.0013in">
        <style:tab-stops/>
      </style:paragraph-properties>
    </style:style>
    <style:style style:name="T405" style:parent-style-name="Domyślnaczcionkaakapitu" style:family="text">
      <style:text-properties fo:font-weight="bold" style:font-weight-asian="bold"/>
    </style:style>
    <style:style style:name="P406" style:parent-style-name="Standard" style:family="paragraph">
      <style:paragraph-properties fo:line-height="150%" fo:margin-left="0in" fo:text-indent="-0.0013in">
        <style:tab-stops/>
      </style:paragraph-properties>
    </style:style>
    <style:style style:name="T407" style:parent-style-name="Domyślnaczcionkaakapitu" style:family="text">
      <style:text-properties fo:font-weight="bold" style:font-weight-asian="bold"/>
    </style:style>
    <style:style style:name="P408" style:parent-style-name="Standard" style:family="paragraph">
      <style:paragraph-properties fo:line-height="150%" fo:margin-left="0in" fo:text-indent="-0.0013in">
        <style:tab-stops/>
      </style:paragraph-properties>
    </style:style>
    <style:style style:name="T409" style:parent-style-name="Domyślnaczcionkaakapitu" style:family="text">
      <style:text-properties fo:font-weight="bold" style:font-weight-asian="bold"/>
    </style:style>
    <style:style style:name="P410" style:parent-style-name="Standard" style:family="paragraph">
      <style:paragraph-properties fo:line-height="150%" fo:margin-left="0in" fo:text-indent="-0.0013in">
        <style:tab-stops/>
      </style:paragraph-properties>
    </style:style>
    <style:style style:name="T411" style:parent-style-name="Domyślnaczcionkaakapitu" style:family="text">
      <style:text-properties fo:font-weight="bold" style:font-weight-asian="bold"/>
    </style:style>
    <style:style style:name="P412" style:parent-style-name="Standard" style:family="paragraph">
      <style:paragraph-properties fo:line-height="150%" fo:margin-left="0in" fo:text-indent="-0.0013in">
        <style:tab-stops/>
      </style:paragraph-properties>
    </style:style>
    <style:style style:name="T413" style:parent-style-name="Domyślnaczcionkaakapitu" style:family="text">
      <style:text-properties fo:font-weight="bold" style:font-weight-asian="bold"/>
    </style:style>
    <style:style style:name="P414" style:parent-style-name="Standard" style:family="paragraph">
      <style:paragraph-properties fo:line-height="150%" fo:margin-left="0in" fo:text-indent="-0.0013in">
        <style:tab-stops/>
      </style:paragraph-properties>
    </style:style>
    <style:style style:name="T415" style:parent-style-name="Domyślnaczcionkaakapitu" style:family="text">
      <style:text-properties fo:font-weight="bold" style:font-weight-asian="bold"/>
    </style:style>
    <style:style style:name="P416" style:parent-style-name="Standard" style:family="paragraph">
      <style:paragraph-properties fo:line-height="150%" fo:margin-left="0in" fo:text-indent="-0.0013in">
        <style:tab-stops/>
      </style:paragraph-properties>
    </style:style>
    <style:style style:name="T417" style:parent-style-name="Domyślnaczcionkaakapitu" style:family="text">
      <style:text-properties fo:font-weight="bold" style:font-weight-asian="bold"/>
    </style:style>
    <style:style style:name="P418" style:parent-style-name="Standard" style:family="paragraph">
      <style:paragraph-properties fo:line-height="150%" fo:margin-left="0in" fo:text-indent="-0.0013in">
        <style:tab-stops/>
      </style:paragraph-properties>
    </style:style>
    <style:style style:name="T419" style:parent-style-name="Domyślnaczcionkaakapitu" style:family="text">
      <style:text-properties fo:font-weight="bold" style:font-weight-asian="bold"/>
    </style:style>
    <style:style style:name="P420" style:parent-style-name="Standard" style:family="paragraph">
      <style:paragraph-properties fo:line-height="150%" fo:margin-left="0in" fo:text-indent="-0.0013in">
        <style:tab-stops/>
      </style:paragraph-properties>
    </style:style>
    <style:style style:name="T421" style:parent-style-name="Domyślnaczcionkaakapitu" style:family="text">
      <style:text-properties fo:font-weight="bold" style:font-weight-asian="bold"/>
    </style:style>
    <style:style style:name="P422" style:parent-style-name="Standard" style:family="paragraph">
      <style:paragraph-properties fo:line-height="150%" fo:margin-left="0in" fo:text-indent="-0.0013in">
        <style:tab-stops/>
      </style:paragraph-properties>
    </style:style>
    <style:style style:name="T423" style:parent-style-name="Domyślnaczcionkaakapitu" style:family="text">
      <style:text-properties fo:font-weight="bold" style:font-weight-asian="bold"/>
    </style:style>
    <style:style style:name="P424" style:parent-style-name="Standard" style:family="paragraph">
      <style:paragraph-properties fo:text-align="justify" fo:line-height="150%" fo:margin-left="0in" fo:text-indent="-0.0013in">
        <style:tab-stops/>
      </style:paragraph-properties>
    </style:style>
    <style:style style:name="P425" style:parent-style-name="Standard" style:family="paragraph">
      <style:paragraph-properties fo:line-height="100%" fo:margin-left="0in">
        <style:tab-stops/>
      </style:paragraph-properties>
      <style:text-properties fo:hyphenate="true"/>
    </style:style>
    <style:style style:name="P426" style:parent-style-name="Standard" style:family="paragraph">
      <style:paragraph-properties fo:break-before="page" fo:line-height="100%" fo:margin-left="0in">
        <style:tab-stops/>
      </style:paragraph-properties>
      <style:text-properties fo:hyphenate="true"/>
    </style:style>
    <style:style style:name="P427" style:parent-style-name="Standard" style:family="paragraph">
      <style:paragraph-properties fo:line-height="150%" fo:margin-left="0in" fo:text-indent="0in">
        <style:tab-stops/>
      </style:paragraph-properties>
    </style:style>
    <style:style style:name="P428" style:parent-style-name="Standard" style:family="paragraph">
      <style:paragraph-properties fo:line-height="150%" fo:margin-left="0in" fo:text-indent="-0.0013in">
        <style:tab-stops/>
      </style:paragraph-properties>
    </style:style>
    <style:style style:name="P429" style:parent-style-name="Standard" style:family="paragraph">
      <style:paragraph-properties fo:line-height="150%" fo:margin-left="0in" fo:text-indent="-0.0013in">
        <style:tab-stops/>
      </style:paragraph-properties>
    </style:style>
    <style:style style:name="P430" style:parent-style-name="Standard" style:family="paragraph">
      <style:paragraph-properties fo:line-height="150%" fo:margin-left="0in" fo:text-indent="-0.0013in">
        <style:tab-stops/>
      </style:paragraph-properties>
    </style:style>
    <style:style style:name="P431" style:parent-style-name="Standard" style:family="paragraph">
      <style:paragraph-properties fo:line-height="150%" fo:margin-left="0in" fo:text-indent="-0.0013in">
        <style:tab-stops/>
      </style:paragraph-properties>
    </style:style>
    <style:style style:name="P432" style:parent-style-name="Standard" style:family="paragraph">
      <style:paragraph-properties fo:line-height="150%" fo:margin-left="0in" fo:text-indent="-0.0013in">
        <style:tab-stops/>
      </style:paragraph-properties>
    </style:style>
    <style:style style:name="P433" style:parent-style-name="Standard" style:family="paragraph">
      <style:paragraph-properties fo:line-height="150%" fo:margin-left="0in" fo:text-indent="-0.0013in">
        <style:tab-stops/>
      </style:paragraph-properties>
    </style:style>
    <style:style style:name="P434" style:parent-style-name="Standard" style:family="paragraph">
      <style:paragraph-properties fo:line-height="150%" fo:margin-left="0in" fo:text-indent="-0.0013in">
        <style:tab-stops/>
      </style:paragraph-properties>
    </style:style>
    <style:style style:name="P435" style:parent-style-name="Standard" style:family="paragraph">
      <style:paragraph-properties fo:line-height="150%" fo:margin-left="0in" fo:text-indent="-0.0013in">
        <style:tab-stops/>
      </style:paragraph-properties>
    </style:style>
    <style:style style:name="P436" style:parent-style-name="Standard" style:family="paragraph">
      <style:paragraph-properties fo:text-align="justify" fo:line-height="150%" fo:margin-left="0in" fo:text-indent="-0.0013in">
        <style:tab-stops/>
      </style:paragraph-properties>
    </style:style>
  </office:automatic-styles>
  <office:body>
    <office:text text:use-soft-page-breaks="true">
      <text:p text:style-name="P1"><text:bookmark-start text:name="Bookmark"/><text:bookmark-end text:name="Bookmark"/></text:p>
      <text:p text:style-name="P10">SZKOLNE PROCEDURY POSTĘPOWANIA<text:s/><text:line-break/>W SYTUACJACH TRUDNYCH<text:line-break/></text:p>
      <text:p text:style-name="P11">ZESPÓŁ SZKÓŁ OGÓLNOKSZTAŁCĄCYCH NR 6 Z ODDZIAŁAMI INTEGRACYJNYMI<text:s/><text:line-break/>W TARNOWIE</text:p>
      <text:p text:style-name="P12">aktualizacja 10.10.2023r.</text:p>
      <text:p text:style-name="P13"/>
      <text:soft-page-break/>
      <text:h text:style-name="P14" text:outline-level="1">Spis treści:</text:h>
      <text:list text:style-name="WWNum1">
        <text:list-item text:start-value="1">
          <text:p text:style-name="P15"><text:span text:style-name="T16"><text:s/></text:span><text:a xlink:href="#_I._POSTĘPOWANIE_WOBEC" office:target-frame-name="_top" xlink:show="replace"><text:span text:style-name="T17">Postępowanie wobec ucznia, który uległ wypadkowi na terenie szkoły</text:span></text:a><text:span text:style-name="T18">……………………..<text:s/></text:span><text:span text:style-name="T19">3</text:span></text:p>
        </text:list-item>
        <text:list-item>
          <text:p text:style-name="P20"><text:span text:style-name="T21"><text:s/></text:span><text:a xlink:href="#_II._POSTĘPOWANIE_W" office:target-frame-name="_top" xlink:show="replace"><text:span text:style-name="T22">Postępowanie w przypadku podejrzenia, że na terenie szkoły znajduje się uczeń będący pod wpływem alkoholu, narkotyków lub innych substancji odurzających</text:span></text:a><text:span text:style-name="T23">…………………………</text:span><text:span text:style-name="T24">7</text:span></text:p>
        </text:list-item>
        <text:list-item>
          <text:p text:style-name="P25"><text:span text:style-name="T26"><text:s/></text:span><text:a xlink:href="#_III.__POSTĘPOWANIE" office:target-frame-name="_top" xlink:show="replace"><text:span text:style-name="T27">Postępowanie na wypadek gdy na terenie szkoły znajduje się uczeń podejrzany o posiadanie substancji psychoaktywnych</text:span></text:a><text:span text:style-name="T28">……………………………………………..…………………....<text:s/></text:span><text:span text:style-name="T29">8</text:span></text:p>
        </text:list-item>
        <text:list-item>
          <text:p text:style-name="P30"><text:span text:style-name="T31"><text:s/></text:span><text:a xlink:href="#_IV._POSTĘPOWANIE_NA" office:target-frame-name="_top" xlink:show="replace"><text:span text:style-name="T32">Postępowanie na wypadek znalezienia przez nauczyciela lub pracownika obsługi substancji przypominających wyglądem narkotyk</text:span></text:a><text:span text:style-name="T33"><text:s/>....................................................................................</text:span><text:span text:style-name="T34"><text:s/>9</text:span></text:p>
        </text:list-item>
        <text:list-item>
          <text:p text:style-name="P35"><text:span text:style-name="T36"><text:s/></text:span><text:a xlink:href="#_V._POSTĘPOWANIE_W" office:target-frame-name="_top" xlink:show="replace"><text:span text:style-name="T37">Postępowanie w przypadku stwierdzenia palenia tytoniu przez ucznia</text:span></text:a><text:span text:style-name="T38">...................................<text:s/></text:span><text:span text:style-name="T39">9</text:span></text:p>
        </text:list-item>
        <text:list-item>
          <text:p text:style-name="P40"><text:span text:style-name="T41"><text:s/></text:span><text:a xlink:href="#_VI._POSTĘPOWANIE_NAUCZYCIELI" office:target-frame-name="_top" xlink:show="replace"><text:span text:style-name="T42">Postępowanie nauczycieli na wypadek agresywnych zachowań</text:span></text:a><text:span text:style-name="T43"><text:s/>............................................<text:s/></text:span><text:span text:style-name="T44">9</text:span></text:p>
        </text:list-item>
        <text:list-item>
          <text:p text:style-name="P45"><text:span text:style-name="T46"><text:s/></text:span><text:a xlink:href="#_VII.__POSTĘPOWANIE" office:target-frame-name="_top" xlink:show="replace"><text:span text:style-name="T47">Postępowanie wobec ucznia przejawiającego zachowania będące oznaką demoralizacji</text:span></text:a><text:span text:style-name="T48"><text:s/>…<text:s/></text:span><text:span text:style-name="T49">10</text:span></text:p>
        </text:list-item>
        <text:list-item>
          <text:p text:style-name="P50"><text:span text:style-name="T51"><text:s/></text:span><text:a xlink:href="#_VIII._POSTĘPOWANIE_NA" office:target-frame-name="_top" xlink:show="replace"><text:span text:style-name="T52">Postępowanie na wypadek aktu wandalizmu, niszczenia mienia szkolnego lub prywatnego</text:span></text:a><text:span text:style-name="T53"><text:s/>……………………………………………………………………………...………………...<text:s/></text:span><text:span text:style-name="T54">12</text:span></text:p>
        </text:list-item>
        <text:list-item>
          <text:p text:style-name="P55"><text:span text:style-name="T56"><text:s/></text:span><text:a xlink:href="#_IX._POSTĘPOWANIE_W" office:target-frame-name="_top" xlink:show="replace"><text:span text:style-name="T57">Postępowanie w sytuacji agresywnego zachowania pracownika szkoły <text:s/>i osób z zewnątrz wobec ucznia</text:span></text:a><text:span text:style-name="T58">……………………………………………………………………….………...<text:s/></text:span><text:span text:style-name="T59">12</text:span></text:p>
        </text:list-item>
        <text:list-item>
          <text:p text:style-name="P60"><text:span text:style-name="T61"><text:s/></text:span><text:a xlink:href="#_X._POSTĘPOWANIE_W" office:target-frame-name="_top" xlink:show="replace"><text:span text:style-name="T62">Postępowanie w przypadku naruszenia nietykalności osobistej nauczyciela lub pracownika szkoły przez ucznia</text:span></text:a><text:span text:style-name="T63"><text:s/>.................................................................................................................<text:s/></text:span><text:span text:style-name="T64">13</text:span></text:p>
        </text:list-item>
        <text:list-item>
          <text:p text:style-name="P65"><text:span text:style-name="T66"><text:s/></text:span><text:a xlink:href="#_XI._POSTĘPOWANIE_W" office:target-frame-name="_top" xlink:show="replace"><text:span text:style-name="T67">Postępowanie w przypadku kradzieży</text:span></text:a><text:span text:style-name="T68"><text:s/>...................................................................................<text:s/></text:span><text:span text:style-name="T69">14</text:span></text:p>
        </text:list-item>
        <text:list-item>
          <text:p text:style-name="P70"><text:span text:style-name="T71"><text:s/></text:span><text:a xlink:href="#_XII._POSTĘPOWANIE_W" office:target-frame-name="_top" xlink:show="replace"><text:span text:style-name="T72">Postępowanie w przypadku wagarów</text:span></text:a><text:span text:style-name="T73"><text:s/>....................................................................................<text:s/></text:span><text:span text:style-name="T74">15</text:span></text:p>
        </text:list-item>
        <text:list-item>
          <text:p text:style-name="P75"><text:span text:style-name="T76"><text:s/></text:span><text:a xlink:href="#_XIII._POSTĘPOWANIE_W" office:target-frame-name="_top" xlink:show="replace"><text:span text:style-name="T77">Postępowanie w przypadku podrabiania podpisów, ocen, dokonywania zmian w dzienniku elektronicznym</text:span></text:a><text:span text:style-name="T78"><text:s/>……………………………………………………………………………...<text:s/></text:span><text:span text:style-name="T79">16</text:span></text:p>
        </text:list-item>
        <text:list-item>
          <text:p text:style-name="P80"><text:span text:style-name="T81"><text:s/></text:span><text:a xlink:href="#_XIV._POSTĘPOWANIE_W" office:target-frame-name="_top" xlink:show="replace"><text:span text:style-name="T82">Postępowanie w przypadku posiadania przez ucznia telefonów komórkowych, sprzętu do odtwarzania muzyki na terenie szkoły</text:span></text:a><text:span text:style-name="T83"><text:s/>………………………………………………………<text:s/></text:span><text:span text:style-name="T84">16</text:span></text:p>
        </text:list-item>
        <text:list-item>
          <text:p text:style-name="P85"><text:span text:style-name="T86"><text:s/></text:span><text:a xlink:href="#_XV._POSTEPOWANIE_-" office:target-frame-name="_top" xlink:show="replace"><text:span text:style-name="T87">Postępowanie- powiadamianie rodziców/prawnych opiekunów ucznia o trudnych sytuacjach wychowawczych</text:span></text:a><text:span text:style-name="T88"><text:s/>.....................................................................................................................<text:s/></text:span><text:span text:style-name="T89">17</text:span></text:p>
        </text:list-item>
        <text:list-item>
          <text:p text:style-name="P90"><text:span text:style-name="T91"><text:s/></text:span><text:a xlink:href="#_XVI.__POSTĘPOWANIE" office:target-frame-name="_top" xlink:show="replace"><text:span text:style-name="T92">Postępowanie w przypadku zgłoszenia się do szkoły po dziecko nietrzeźwego rodzica, niezdolnego w ocenie nauczyciela lub pracownika szkoły do sprawowania opieki nad dzieckiem</text:span></text:a><text:span text:style-name="T93"><text:s/>................................................................................................................................<text:s/></text:span><text:span text:style-name="T94">17</text:span></text:p>
        </text:list-item>
        <text:list-item>
          <text:p text:style-name="P95"><text:span text:style-name="T96"><text:s/></text:span><text:a xlink:href="#_XVII._POSTĘPOWANIE_W" office:target-frame-name="_top" xlink:show="replace"><text:span text:style-name="T97">Postępowanie w przypadku podejrzenia o występowaniu wszawicy w szkole</text:span></text:a><text:span text:style-name="T98">…………......<text:s/></text:span><text:span text:style-name="T99">18</text:span></text:p>
        </text:list-item>
        <text:list-item>
          <text:p text:style-name="P100"><text:span text:style-name="T101"><text:s/></text:span><text:a xlink:href="#_XVIII._DZIAŁANIA_PODEJMOWANE" office:target-frame-name="_top" xlink:show="replace"><text:span text:style-name="T102">Działania podejmowane w celu przeciwdziałania przemocy w rodzinie „Niebieska Karta”</text:span></text:a><text:span text:style-name="T103">………………………………………………………………………………………...<text:s/></text:span><text:span text:style-name="T104">18</text:span></text:p>
        </text:list-item>
      </text:list>
      <text:h text:style-name="P105" text:outline-level="1"/>
      <text:h text:style-name="P106" text:outline-level="1"/>
      <text:h text:style-name="P107" text:outline-level="1"/>
      <text:soft-page-break/>
      <text:h text:style-name="P108" text:outline-level="1">SZKOLNE PROCEDURY POSTĘPOWANIA W SYTUACJACH TRUDNYCH</text:h>
      <text:h text:style-name="P109" text:outline-level="1"><text:span text:style-name="T110">Cele:</text:span><text:s/>Zapobieganie rozpowszechnianiu się problemów związanych z negatywnymi zachowaniami<text:s/><text:s/>uczniów (używanie substancji psychoaktywnych, agresja, demoralizacja). Ujednolicenie podejmowanych działań opiekuńczych i profilaktycznych. Jasne określenie zasad i procedur interwencji stosowanych przez nauczycieli oraz pracowników niepedagogicznych, zgodnych ze Statutem Szkoły i przepisami prawnymi ogólnie obowiązującymi.</text:h>
      <text:h text:style-name="P111" text:outline-level="2"><text:bookmark-start text:name="Bookmark1"/><text:bookmark-end text:name="Bookmark1"/>I. POSTĘPOWANIE WOBEC UCZNIA, KTÓRY ULEGŁ WYPADKOWI NA TERENIE SZKOŁY</text:h>
      <text:h text:style-name="P112" text:outline-level="1"/>
      <text:h text:style-name="P113" text:outline-level="1">Wypadek ucznia - zgodnie z Rozporządzeniem Ministra Edukacji Narodowej i Sportu z dnia 31 grudnia 2002 r. w sprawie bezpieczeństwa i higieny w publicznych i niepublicznych szkołach i placówkach (Dz. U. 2003 r. Nr 6, poz. 69 z późn. zm.) - to nagłe zdarzenie powodujące uraz, wywołane czynnikiem zewnętrznym, mające związek ze szkołą.</text:h>
      <text:h text:style-name="P114" text:outline-level="1">Za wypadek uznaje się wszystkie zdarzenia skutkujące urazem i mające miejsce:</text:h>
      <text:h text:style-name="P115" text:outline-level="1"><text:bookmark-start text:name="Bookmark2"/><text:bookmark-end text:name="Bookmark2"/><text:span text:style-name="T116">a</text:span>. <text:s/>na terenie szkoły;</text:h>
      <text:h text:style-name="P117" text:outline-level="1"><text:span text:style-name="T118">b</text:span>. poza terenem szkoły podczas organizowanych przez nauczycieli wycieczek, zawodów</text:h>
      <text:h text:style-name="P119" text:outline-level="1">sportowych, zawodów, wyjść.</text:h>
      <text:list text:style-name="LFO3" text:continue-numbering="true">
        <text:list-item>
          <text:p text:style-name="P120">Pracownik szkoły, który otrzymał wiadomość o wypadku ucznia:</text:p>
        </text:list-item>
      </text:list>
      <text:h text:style-name="P121" text:outline-level="1"><text:span text:style-name="T122">a</text:span><text:span text:style-name="T123">. w przypadku kiedy pracownik szkoły jest sam na zajęciach niezwłocznie - telefonicznie powiadamia Dyrektora szkoły o zaistniałej sytuacji,</text:span></text:h>
      <text:h text:style-name="P124" text:outline-level="1"><text:span text:style-name="T125">b.</text:span><text:s/>niezwłocznie zapewnia poszkodowanemu opiekę, w szczególności sprowadzając fachową pomoc medyczną, a w miarę możliwości udzielając poszkodowanemu pierwszej pomocy,</text:h>
      <text:h text:style-name="P126" text:outline-level="1"><text:span text:style-name="T127">c.</text:span><text:s/>nie dopuszcza do zajęć lub przerywa je wyprowadzając uczniów z miejsca zagrożenia, jeżeli miejsce, w którym są lub będą prowadzone zajęcia może stwarzać zagrożenie dla bezpieczeństwa uczniów,</text:h>
      <text:h text:style-name="P128" text:outline-level="1"><text:span text:style-name="T129">d.</text:span><text:s/>niezwłocznie powiadamia dyrektora szkoły,</text:h>
      <text:h text:style-name="P130" text:outline-level="1"><text:span text:style-name="T131">e.</text:span><text:s/>nauczyciel zapewnia nadzór nad dziećmi, jeżeli wymaga tego sytuacja (prosi o nadzór nad swoimi uczniami nauczyciela uczącego w najbliższej sali lub innego pracownika szkoły).</text:h>
      <text:h text:style-name="P132" text:outline-level="1">2. Obowiązek powiadamiania i zabezpieczania miejsca zdarzenia.</text:h>
      <text:h text:style-name="P133" text:outline-level="1">O każdym wypadku zawiadamia się niezwłocznie: rodziców/opiekunów prawnych poszkodowanego, pracownika szkoły odpowiedzialnego za bezpieczeństwo i higienę pracy, inspektora pracy, organ prowadzący szkołę lub placówkę oraz radę rodziców.</text:h>
      <text:soft-page-break/>
      <text:h text:style-name="P134" text:outline-level="1">O wypadku śmiertelnym, ciężkim i zbiorowym zawiadamia się niezwłocznie prokuratora. O wypadku, do którego doszło w wyniku zatrucia, zawiadamia się niezwłocznie państwowego inspektora sanitarnego. Zawiadomienia dokonuje dyrektor lub upoważniony przez niego pracownik szkoły. Fakt ten powiadamiający dokumentuje w sposób ustalony w danej szkole (podając datę i godzinę powiadomienia rodziców/opiekunów prawnych ucznia o wypadku). W niegroźnych przypadkach (brak wyraźnych obrażeń – np. widoczne tylko lekkie zaczerwienienie, zadrapanie, lekkie skaleczenie), po udzieleniu pierwszej pomocy poszkodowanemu uczniowi, nauczyciel/wychowawca ustala potrzebę wezwania pogotowia ratunkowego oraz potrzebę wcześniejszego przyjścia rodzica/ opiekuna prawnego i godzinę odbioru dziecka ze szkoły w dniu zdarzenia.</text:h>
      <text:h text:style-name="P135" text:outline-level="1">W przypadku wezwania pogotowia ratunkowego w szkole powinni przebywać powiadomieni przez szkołę rodzice. Jeżeli lekarz stwierdzi konieczność hospitalizacji, rodzice jadą razem<text:s/><text:line-break/>z dzieckiem do szpitala. Jeżeli rodzice nie dotarli do szkoły przed odjazdem karetki pogotowia (ciężki wypadek, osoba wymagająca natychmiastowej pomocy), razem<text:line-break/>z dzieckiem jedzie do szpitala dyrektor lub pracownik wskazany przez dyrektora szkoły. Informację o powyższych ustaleniach przekazuje się rodzicom/opiekunom prawnym ucznia oraz dokumentuje. W każdym przypadku, gdy widoczne są obrażenia, urazy, niepokojące objawy, dyrektor lub upoważniona osoba wzywa pogotowie ratunkowe. Jeżeli wypadek został spowodowany niesprawnością techniczną pomieszczenia lub urządzeń, należy zabezpieczyć je nienaruszone do momentu pojawienia się odpowiednich służb. Dyrektor zabezpiecza je do czasu dokonania oględzin lub wykonania szkicu przez zespół powypadkowy. Jeżeli wypadek zdarzył się w czasie wyjścia, imprezy organizowanej poza terenem szkoły, wszystkie stosowne decyzje podejmuje opiekun grupy/kierownik wycieczki i odpowiada za nie oraz powiadamia właściwe służby (pogotowie, policję itp.). Do czasu rozpoczęcia pracy przez zespół powypadkowy dyrektor zabezpiecza miejsce wypadku w sposób wykluczający dopuszczenie osób niepowołanych. Jeżeli czynności związanych z zabezpieczeniem miejsca wypadku nie może wykonać dyrektor, wykonuje je upoważniony przez dyrektora pracownik szkoły .</text:h>
      <text:h text:style-name="P136" text:outline-level="1"><text:span text:style-name="T137">3. Zespół powypadkowy.</text:span><text:span text:style-name="T138"><text:line-break/></text:span><text:span text:style-name="T139">Dyrektor szkoły powołuje zespół powypadkowy. W jego skład wchodzi z zasady pracownik odpowiedzialny za bezpieczeństwo i higienę pracy inspektor pracy.<text:s/></text:span><text:span text:style-name="T140"><text:line-break/>Jeżeli <text:s/>z jakichkolwiek powodów nie jest możliwy udział w pracach zespołu jednej z osób – dyrektor powołuje w jej miejsce innego pracownika szkoły lub placówki przeszkolonego<text:s/></text:span><text:span text:style-name="T141"><text:line-break/>w zakresie bezpieczeństwa i higieny pracy. Jeżeli w działaniach zespołu nie mogą<text:s/></text:span><text:soft-page-break/><text:span text:style-name="T142">uczestniczyć ani pracownik służby bezpieczeństwa i higieny pracy, ani społeczny inspektor pracy, w skład zespołu wchodzi dyrektor oraz pracownik szkoły przeszkolony w zakresie bhp. W działaniach zespołu może uczestniczyć przedstawiciel organu prowadzącego, kuratora oświaty lub rady rodziców. Przewodniczącym zespołu jest pracownik odpowiedzialny za bhp w szkole, a jeżeli nie ma go w składzie zespołu – społeczny inspektor pracy. Jeżeli w zespole nie ma ani pracownika służby bhp, ani społecznego inspektora pracy, przewodniczącego zespołu spośród pracowników szkoły wyznacza dyrektor.</text:span></text:h>
      <text:h text:style-name="P143" text:outline-level="1"><text:span text:style-name="T144">4. Postępowanie powypadkowe.</text:span><text:span text:style-name="T145"><text:line-break/></text:span><text:span text:style-name="T146">Zespół powypadkowy:</text:span><text:span text:style-name="T147"><text:line-break/></text:span><text:span text:style-name="T148">a</text:span><text:span text:style-name="T149">. przeprowadza postępowanie powypadkowe i sporządza dokumentację powypadkową;</text:span><text:span text:style-name="T150"><text:line-break/></text:span><text:span text:style-name="T151">b</text:span><text:span text:style-name="T152">. powiadamia rodziców/ opiekunów prawnych o wypadku i wzywa ich do szkoły;</text:span><text:span text:style-name="T153"><text:line-break/></text:span><text:span text:style-name="T154">c</text:span><text:span text:style-name="T155">. rozmawia z uczniem (w obecności rodzica/opiekuna prawnego lub wychowawcy/pedagoga/psychologa szkolnego) i sporządza protokół;</text:span><text:span text:style-name="T156"><text:line-break/></text:span><text:span text:style-name="T157">d</text:span><text:span text:style-name="T158">. rozmawia ze świadkami wypadku i sporządza protokoły; jeżeli świadkami są uczniowie, rozmowa odbywa się w obecności wychowawcy lub pedagoga/psychologa szkolnego, a protokół odczytuje się w obecności ucznia – świadka – i jego rodziców/ opiekunów prawnych;</text:span><text:span text:style-name="T159"><text:line-break/></text:span><text:span text:style-name="T160">e</text:span><text:span text:style-name="T161">. sporządza szkic lub fotografię miejsca wypadku;</text:span><text:span text:style-name="T162"><text:line-break/></text:span><text:span text:style-name="T163">f.</text:span><text:span text:style-name="T164"><text:s/>uzyskuje pisemne oświadczenie nauczyciela, pod opieką którego uczeń przebywał w czasie, gdy zdarzył się wypadek;</text:span><text:span text:style-name="T165"><text:line-break/></text:span><text:span text:style-name="T166">g</text:span><text:span text:style-name="T167">. uzyskuje opinię lekarską z opisem doznanych obrażeń i określeniem rodzaju wypadku;</text:span><text:span text:style-name="T168"><text:line-break/></text:span><text:span text:style-name="T169">h.</text:span><text:span text:style-name="T170"><text:s/>protokół powypadkowy sporządza się w terminie 21 dni od dnia zakończenia postępowania powypadkowego i niezwłocznie doręcza osobom uprawnionym do zaznajomienia się z materiałami tego postępowania.</text:span></text:h>
      <text:h text:style-name="P171" text:outline-level="1">Przekroczenie 21-dniowego terminu może nastąpić w przypadku, gdy wystąpią uzasadnione przeszkody lub trudności uniemożliwiające sporządzenie protokołu w wyznaczonym terminie. W sprawach spornych rozstrzygające jest stanowisko przewodniczącego zespołu. Członek zespołu, który nie zgadza się ze stanowiskiem przewodniczącego, może zgłosić zdanie odrębne, które odnotowuje się w protokole powypadkowym. Jeżeli do treści protokołu powypadkowego nie zostały zgłoszone zastrzeżenia rodziców/opiekunów prawnych ucznia poszkodowanego, postępowanie powypadkowe uznaje się za zakończone. Protokół powypadkowy sporządza się w trzech egzemplarzach dla: poszkodowanego, szkoły, która przechowuje go w dokumentacji powypadkowej wypadku ucznia, oraz organu prowadzącego lub kuratora oświaty (na żądanie). Z treścią protokołu powypadkowego i innymi materiałami<text:s/><text:soft-page-break/>postępowania powypadkowego zaznajamia się poszkodowanego małoletniego i jego rodziców/opiekunów prawnych lub poszkodowanego pełnoletniego. Jeżeli poszkodowany pełnoletni zmarł lub nie pozwala mu na to stan zdrowia, z materiałami postępowania powypadkowego zaznajamia się jego rodziców/ opiekunów prawnych. Protokół powypadkowy doręcza się osobom uprawnionym do zaznajomienia się z materiałami postępowania powypadkowego.</text:h>
      <text:h text:style-name="P172" text:outline-level="1"><text:span text:style-name="T173">5. Składanie zastrzeżeń do protokołu powypadkowego.</text:span><text:span text:style-name="T174"><text:line-break/></text:span><text:span text:style-name="T175">W ciągu 7 dni od dnia doręczenia protokołu powypadkowego osoby, którym go doręczono, mogą zgłosić zastrzeżenia do ustaleń protokołu (są o tym informowane podczas jego odbierania). Zastrzeżenia składa się przewodniczącemu zespołu ustnie lub na piśmie, a przewodniczący wpisuje je do protokołu. Zastrzeżenia mogą dotyczyć w szczególności: niewykorzystania wszystkich środków dowodowych niezbędnych dla ustalenia stanu faktycznego, sprzeczności istotnych ustaleń protokołu z zebranym materiałem dowodowym. Zastrzeżenia rozpatruje organ prowadzący szkołę. Po rozpatrzeniu zastrzeżeń organ prowadzący szkołę może: zlecić dotychczasowemu zespołowi powypadkowemu wyjaśnienie ustaleń protokołu lub przeprowadzenie określonych czynności dowodowych, powołać nowy zespół celem ponownego przeprowadzenia postępowania powypadkowego.</text:span></text:h>
      <text:h text:style-name="P176" text:outline-level="1"><text:span text:style-name="T177">6. Dokumentacja.</text:span><text:span text:style-name="T178"><text:line-break/></text:span><text:span text:style-name="T179">Dyrektor szkoły prowadzi rejestr wypadków. Dyrektor wskazuje prawidłowe zachowania i odstępstwa od niniejszej procedury, informuje o wnioskach i podjętych działaniach profilaktyczny zmierzających do zapobiegania analogicznym wypadkom.</text:span></text:h>
      <text:h text:style-name="P180" text:outline-level="2"><text:bookmark-start text:name="Bookmark3"/><text:bookmark-end text:name="Bookmark3"/>II. POSTĘPOWANIE W PRZYPADKU ODEJRZENIA, ŻE NA TERENIE SZKOŁY ZNAJDUJE SIĘ UCZEŃ BĘDĄCY POD WPŁYWEM ALKOHOLU, NARKOTYKÓW LUB INNYCH SUBSTANCJI ODURZAJĄCYCH</text:h>
      <text:h text:style-name="P181" text:outline-level="1"><text:span text:style-name="T182">1.</text:span><text:s text:c="2"/>Nauczyciel bądź pracownik szkoły, który podejrzewa, że uczeń może być pod wpływem alkoholu, narkotyków lub innych środków odurzających:</text:h>
      <text:h text:style-name="P183" text:outline-level="1"><text:span text:style-name="T184">a</text:span>. Powiadamia o swoich przypuszczeniach wychowawcę klasy.</text:h>
      <text:h text:style-name="P185" text:outline-level="1"><text:span text:style-name="T186">b</text:span>. Odizolowuje ucznia od reszty klasy, ale ze względów bezpieczeństwa nie pozostawia go samego; stwarza warunki, w których nie będzie zagrożone jego życie ani zdrowie.</text:h>
      <text:h text:style-name="P187" text:outline-level="1"><text:span text:style-name="T188">c.</text:span><text:s/>Wzywa pielęgniarkę szkolną w celu stwierdzenia stanu trzeźwości lub odurzenia, ewentualnie udzielenia pomocy medycznej.</text:h>
      <text:soft-page-break/>
      <text:h text:style-name="P189" text:outline-level="1"><text:span text:style-name="T190">d.</text:span><text:s/>Zawiadamia o tym fakcie dyrektora szkoły oraz rodziców/opiekunów, których zobowiązuje do niezwłocznego odebrania ucznia ze szkoły. Gdy rodzice/opiekunowie odmówią odebrania dziecka, o pozostaniu ucznia w szkole, czy przewiezieniu do placówki służby zdrowia, albo przekazaniu go do dyspozycji funkcjonariuszom policji - decyduje dyrektor szkoły, po ustaleniu aktualnego stanu zdrowia ucznia.</text:h>
      <text:h text:style-name="P191" text:outline-level="1"><text:span text:style-name="T192">2.</text:span><text:s/>Dyrektor szkoły zawiadamia najbliższą jednostkę policji, nawet gdy rodzice ucznia będącego pod wpływem alkoholu, odmawiają przyjścia do szkoły, a jest on agresywny, bądź swoim zachowaniem daje powód do zgorszenia albo zagraża życiu lub zdrowiu innych osób. W przypadku stwierdzenia stanu nietrzeźwości (stężenie we krwi powyżej 0,5 promila alkoholu lub w wydychanym powietrzu powyżej 25 mg w 1 dm3), policja ma możliwość przewiezienia ucznia do izby wytrzeźwień albo do policyjnych pomieszczeń dla osób zatrzymanych - na czas niezbędny do wytrzeźwienia (maksymalnie do 24 godzin). O fakcie umieszczenia zawiadamia się rodziców/opiekunów oraz sąd rodzinny, jeśli uczeń nie ukończył 18 lat.</text:h>
      <text:h text:style-name="P193" text:outline-level="1"><text:span text:style-name="T194">3</text:span>. Każdorazowy przypadek, w którym uczeń (przed ukończeniem 18 lat) znajduje się pod wpływem alkoholu lub narkotyków na terenie szkoły, dyrektor szkoły ma obowiązek zgłosić na policję. Spożywanie alkoholu na terenie szkoły przez ucznia stanowi wykroczenie z art. 43 ust. 1 Ustawy z dnia 26 października 1982 r. o wychowaniu w trzeźwości i przeciwdziałaniu alkoholizmowi. Należy o tym fakcie powiadomić policję. Dalszy tok postępowania leży w kompetencji tej instytucji.</text:h>
      <text:h text:style-name="P195" text:outline-level="2"><text:bookmark-start text:name="Bookmark4"/><text:bookmark-end text:name="Bookmark4"/>III. <text:s/>POSTĘPOWANIE NA WYPADEK, GDY NA TERENIE SZKOŁY ZNAJDUJE SIĘ UCZEŃ PODEJRZANY O POSIADANIE SUBSTANCJI PSYCHOAKTYWNYCH</text:h>
      <text:h text:style-name="P196" text:outline-level="1"><text:span text:style-name="T197">1</text:span>. Nauczyciel w obecności innej osoby ( wychowawca, pedagog, psycholog, itp.) ma prawo zażądać, aby uczeń przekazał mu tę substancję, pokazał zawartość torby szkolnej oraz kieszeni (we własnej odzieży), ewentualnie innych przedmiotów budzących podejrzenie co do ich związku z poszukiwaną substancją.</text:h>
      <text:h text:style-name="P198" text:outline-level="1"><text:span text:style-name="T199">2.</text:span><text:s/>Nauczyciel nie dokonuje samodzielnie czynności przeszukania odzieży ani teczki ucznia – jest to czynność zastrzeżona wyłącznie dla Policji.</text:h>
      <text:h text:style-name="P200" text:outline-level="1"><text:span text:style-name="T201">3</text:span>. O swoich spostrzeżeniach nauczyciel powiadamia dyrektora szkoły oraz rodziców/ opiekunów ucznia i wzywa ich do natychmiastowego stawiennictwa.</text:h>
      <text:h text:style-name="P202" text:outline-level="1"><text:span text:style-name="T203">4.</text:span><text:s/>W przypadku, gdy uczeń, mimo wezwania, odmawia przekazania nauczycielowi substancji i pokazania zawartości torby szkolnej, dyrektor szkoły wzywa Policję, która przeszukuje odzież i przedmioty należące do ucznia oraz zabezpiecza znalezioną substancję i zabiera ją do ekspertyzy.</text:h>
      <text:soft-page-break/>
      <text:h text:style-name="P204" text:outline-level="1"><text:span text:style-name="T205">5.</text:span><text:s/>Jeżeli uczeń wyda substancję dobrowolnie, nauczyciel, po odpowiednim zabezpieczeniu, zobowiązany jest bezzwłocznie przekazać ją do jednostki Policji. Wcześniej próbuje ustalić, w jaki sposób i od kogo, uczeń nabył substancję.</text:h>
      <text:h text:style-name="P206" text:outline-level="1"><text:span text:style-name="T207">6.</text:span><text:s/>Całe zdarzenie wychowawca wraz z nauczycielem podejmującym procedurę dokumentuje, sporządzając możliwie dokładną notatkę z ustaleń wraz ze swoimi spostrzeżeniami i umieszcza w teczce wychowawcy klasy.</text:h>
      <text:h text:style-name="P208" text:outline-level="1"><text:span text:style-name="T209">7.</text:span><text:s/>Dalsze czynności wyjaśniające prowadzi Policja.</text:h>
      <text:h text:style-name="P210" text:outline-level="1"><text:span text:style-name="T211">8.<text:s/></text:span>Szkoła podejmuje ostateczne decyzje dotyczą <text:s/>sprawy po przeprowadzeniu dochodzenia i otrzymaniu wyjaśnień od Policji.</text:h>
      <text:h text:style-name="P212" text:outline-level="2"><text:bookmark-start text:name="Bookmark5"/><text:bookmark-end text:name="Bookmark5"/>IV. POSTĘPOWANIE NA WYPADEK ZNALEZIENIA PRZEZ NAUCZYCIELA LUB PRACOWNIKA OBSŁUGI SUBSTANCJI PRZYPOMINAJĄCEJ WYGLĄDEM NARKOTYK</text:h>
      <text:h text:style-name="P213" text:outline-level="1"><text:span text:style-name="T214">1</text:span>. Nauczyciel zachowując środki ostrożności zabezpiecza substancję przed dostępem do niej osób niepowołanych oraz ewentualnym jej zniszczeniem do czasu przyjazdu policji, próbuje o ile to jest możliwe w zakresie działań pedagogicznych) ustalić, do kogo znaleziona substancja należy.</text:h>
      <text:h text:style-name="P215" text:outline-level="1"><text:span text:style-name="T216">2</text:span>. Powiadamia o zaistniałym zdarzeniu dyrektora szkoły, wzywa policję.</text:h>
      <text:h text:style-name="P217" text:outline-level="1"><text:span text:style-name="T218">3</text:span>. Po przyjeździe policji niezwłocznie przekazuje zabezpieczoną substancję i przekazuje informacje dotyczące szczegółów zdarzenia.</text:h>
      <text:h text:style-name="P219" text:outline-level="2"><text:bookmark-start text:name="Bookmark6"/><text:bookmark-end text:name="Bookmark6"/>V. POSTĘPOWANIE W PRZYPADKU STWIERDZENIA PALENIA TYTONIU PRZEZ UCZNIA</text:h>
      <text:h text:style-name="P220" text:outline-level="1"/>
      <text:h text:style-name="P221" text:outline-level="1"><text:span text:style-name="T222">1</text:span>. Nauczyciel interweniujący powinien poinformować o tym fakcie wychowawcę klasy lub pedagoga/psychologa.</text:h>
      <text:h text:style-name="P223" text:outline-level="1"><text:span text:style-name="T224">2.</text:span><text:s/>Wychowawca (w porozumieniu z pedagogiem/psychologiem) wzywa do szkoły rodziców/prawnych opiekunów ucznia i przekazuje im informację o fakcie palenia papierosów przez dziecko. Rozmowa odbywa się w obecności pedagoga lub dyrektora szkoły. Rodzic zobowiązuje się do szczególnego nadzoru nad dzieckiem.</text:h>
      <text:h text:style-name="P225" text:outline-level="1"><text:span text:style-name="T226">3</text:span>. Pedagog przeprowadza rozmowę profilaktyczną <text:s/>z uczniem.</text:h>
      <text:h text:style-name="P227" text:outline-level="1"/>
      <text:h text:style-name="P228" text:outline-level="1"/>
      <text:h text:style-name="P229" text:outline-level="1"/>
      <text:h text:style-name="P230" text:outline-level="2"><text:bookmark-start text:name="Bookmark7"/><text:bookmark-end text:name="Bookmark7"/><text:soft-page-break/>VI. POSTĘPOWANIE NAUCZYCIELI NA WYPADEK AGRESYWNYCH ZACHOWAŃ</text:h>
      <text:h text:style-name="P231" text:outline-level="1"/>
      <text:h text:style-name="P232" text:outline-level="1"><text:span text:style-name="T233">1.</text:span><text:s/>Nauczyciel, którzy zauważy zachowanie agresywne ucznia lub zostanie o nim poinformowany zgłasza ten fakt wychowawcy klasy i wpisuje do dziennika elektronicznego informację o zdarzeniu.</text:h>
      <text:h text:style-name="P234" text:outline-level="1"><text:span text:style-name="T235">2</text:span>. Wychowawca przeprowadza rozmowę z uczniem mającą na celu wyjaśnienie okoliczności zdarzenia.</text:h>
      <text:h text:style-name="P236" text:outline-level="1"><text:span text:style-name="T237">3.</text:span><text:s/>W przypadkach, gdy agresja jest skierowana na przedmioty, które w jej wyniku uległy zniszczeniu, wychowawca wraz z uczniem ustala, w jaki sposób uczeń może naprawić (zminimalizować) efekty swojego działania. O zdarzeniu i formie zadośćuczynienia informuje dyrektora szkoły i rodziców.</text:h>
      <text:h text:style-name="P238" text:outline-level="1"><text:span text:style-name="T239">4</text:span>. W przypadku, gdy agresja skierowana jest przeciwko drugiemu człowiekowi, wychowawca przeprowadza rozmowę ze sprawcą i poszkodowanym w celu ustalenia okoliczności zdarzenia, ustala wraz ze sprawcą formę zadośćuczynienia. Rozmowę wyjaśniającą należy przeprowadzić nie łącząc ze sobą stron sporu.</text:h>
      <text:h text:style-name="P240" text:outline-level="1"><text:span text:style-name="T241">5.</text:span><text:s/>W przypadku powtarzania się sytuacji agresywnych, wychowawca powiadamia pedagoga, dyrekcję i stosuje sankcję zgodnie ze statutem szkoły.</text:h>
      <text:h text:style-name="P242" text:outline-level="2"><text:bookmark-start text:name="Bookmark8"/><text:bookmark-end text:name="Bookmark8"/>VII. <text:s/>POSTĘPOWANIE WOBEC UCZNIA PRZEJAWIAJĄCEGO ZACHOWANIA BĘDĄCE OZNAKĄ DEMORALIZACJI</text:h>
      <text:h text:style-name="P243" text:outline-level="1"/>
      <text:h text:style-name="P244" text:outline-level="1">Przejawy demoralizacji u nieletnich:</text:h>
      <text:h text:style-name="P245" text:outline-level="1">- niesystematyczne uczęszczanie do szkoły,</text:h>
      <text:h text:style-name="P246" text:outline-level="1">- wagary, inne zaniedbywanie nauki,</text:h>
      <text:h text:style-name="P247" text:outline-level="1">- niestosowne zachowanie się poza szkołą i w szkole,</text:h>
      <text:h text:style-name="P248" text:outline-level="1">- dłuższe przebywanie poza domem bez kontroli,</text:h>
      <text:h text:style-name="P249" text:outline-level="1">- „wałęsanie się” w towarzystwie zdemoralizowanych kolegów i łączenie się w grupy,</text:h>
      <text:h text:style-name="P250" text:outline-level="1">- zachowania agresywne,</text:h>
      <text:h text:style-name="P251" text:outline-level="1">- wandalizm,</text:h>
      <text:h text:style-name="P252" text:outline-level="1">- ucieczki z domu,</text:h>
      <text:h text:style-name="P253" text:outline-level="1">- palenie tytoniu,</text:h>
      <text:h text:style-name="P254" text:outline-level="1">- picie alkoholu,</text:h>
      <text:h text:style-name="P255" text:outline-level="1">- używanie narkotyków i innych środków odurzających,</text:h>
      <text:h text:style-name="P256" text:outline-level="1">Zachowania tego rodzaju, będące przejawem demoralizacji (niedostosowania społecznego), będą przedmiotem zainteresowania sądu rodzinnego, jeżeli występują jako zespoły (po 2 – 3<text:s/><text:soft-page-break/>różnego rodzaju), powtarzają się wielokrotnie, przybierając postać systematycznego postępowania. Szkoła informuje sąd rodzinny/OPS, Policję o zachowaniach nieletniego, będących przejawem demoralizacji i wnioskuje o podjęcie działań mających na celu zapobieganie tym zjawiskom, gdy zostaną wyczerpane jej możliwości działania, zgodnie ze statutem. Nie należy bagatelizować żadnego sygnału świadczącego o fakcie zaistnienia zagrożenia. Należy przeciwdziałać temu zjawisku na możliwie wczesnym etapie jego powstawania. W ramach działań profilaktycznych podczas lekcji wychowawczych, przy współpracy z ekspertami i specjalistami, należy poinformować uczniów o skutkach i konsekwencjach związanych z zagrożeniami w szkole jak i poza nią. Niezbędna jest edukacja profilaktyczna jako forma merytorycznego wsparcia w zakresie rozwiązywania problemów kierowana do nauczycieli, osób współpracujących z uczniami i rodziców.</text:h>
      <text:h text:style-name="P257" text:outline-level="1"><text:span text:style-name="T258">a</text:span>. Przekazać uzyskaną informację wychowawcy klasy.</text:h>
      <text:h text:style-name="P259" text:outline-level="1"><text:span text:style-name="T260">b</text:span>. Wychowawca informuje pedagoga/psychologa i dyrektora szkoły.</text:h>
      <text:h text:style-name="P261" text:outline-level="1"><text:span text:style-name="T262">c.</text:span><text:s/>Wychowawca wzywa do szkoły rodziców ucznia i przekazuje im uzyskaną informację. Przeprowadza rozmowę z rodzicami oraz uczniem w ich obecności.</text:h>
      <text:h text:style-name="P263" text:outline-level="1">W przypadku potwierdzenia informacji, zobowiązuje ucznia do zaniechania negatywnego postępowania, rodziców zaś bezwzględnie do szczególnego nadzoru nad dzieckiem. W toku interwencji profilaktycznej, może zaproponować rodzicom skierowanie do specjalistycznej placówki i udział dziecka w programie terapeutycznym</text:h>
      <text:h text:style-name="P264" text:outline-level="1"><text:span text:style-name="T265">1.</text:span><text:s/>Jeżeli rodzice odmawiają współpracy lub nie stawiają się do szkoły, a nadal z wiarygodnych źródeł napływają informacje o przejawach demoralizacji ich dziecka, szkoła pisemnie powiadamia o zaistniałej sytuacji sąd rodzinny/CUS lub Policję.</text:h>
      <text:h text:style-name="P266" text:outline-level="1"><text:span text:style-name="T267">2.</text:span><text:s/>Podobnie, szkoła powiadamia sąd lub Policję, jeżeli wykorzysta wszystkie dostępne jej środki oddziaływań wychowawczych (rozmowa z rodzicami, ostrzeżenie ucznia, spotkania z pedagogiem, psychologiem itp.), a ich zastosowanie nie przynosi oczekiwanych rezultatów. Dalszy tok postępowania leży w kompetencji tych instytucji.</text:h>
      <text:h text:style-name="P268" text:outline-level="2"><text:bookmark-start text:name="Bookmark9"/><text:bookmark-end text:name="Bookmark9"/>VIII. POSTĘPOWANIE NA WYPADEK AKTU WANDALIZMU, NISZCZENIA MIENIA SZKOLNEGO LUB PRYWATNEGO</text:h>
      <text:h text:style-name="P269" text:outline-level="1"><text:span text:style-name="T270">1.</text:span><text:s/>Ustalenie rodzaju szkody i sprawcy czynu. Nauczyciel, który zauważy szkodę podejmuje działania wyjaśniające okoliczności zdarzenia, ustala świadków zdarzenia, może skorzystać z nagrań monitoringu.</text:h>
      <text:h text:style-name="P271" text:outline-level="1"><text:span text:style-name="T272">2.</text:span><text:s/>Powiadomienie wychowawcy o zdarzeniu oraz sprawcach czynu przez nauczyciela interweniującego.</text:h>
      <text:h text:style-name="P273" text:outline-level="1"><text:span text:style-name="T274">3.</text:span><text:s/>Wychowawca szczegółowo rozpoznaje sytuację i informuje dyrektora o zdarzeniu. Przeprowadza rozmowę ze sprawcą czynu i odnotowuje zdarzenie w dzienniku.</text:h>
      <text:soft-page-break/>
      <text:h text:style-name="P275" text:outline-level="1"><text:span text:style-name="T276">4.</text:span><text:s/>Wychowawca zaprasza rodziców na rozmowę, podczas której przedstawia zaistniałą sytuację.</text:h>
      <text:h text:style-name="P277" text:outline-level="1"><text:span text:style-name="T278">5</text:span>. Rodzic zobowiązany jest do naprawy zniszczeń lub pokrycia kosztów naprawy za zniszczenie spowodowane przez dziecko.</text:h>
      <text:h text:style-name="P279" text:outline-level="1"><text:span text:style-name="T280">6.</text:span><text:s/>W przypadku gdy uczeń dokona zniszczenia, uszkodzenia własności prywatnej na terenie szkoły, to wychowawca wyjaśnia okoliczności zajścia, odnotowuje zdarzenie w dzienniku. Następnie informuje rodziców/opiekunów uczniów (poszkodowanego i sprawcy) o zaistniałej sytuacji. Rodzic zobowiązany jest do naprawy zniszczeń lub pokrycia kosztów naprawy za zniszczenie spowodowane przez dziecko.</text:h>
      <text:h text:style-name="P281" text:outline-level="1"><text:span text:style-name="T282">7</text:span>. W szczególnych przypadkach powiadamiana jest Policja, o czym decyduje dyrektor szkoły</text:h>
      <text:h text:style-name="P283" text:outline-level="2"><text:bookmark-start text:name="Bookmark10"/><text:bookmark-end text:name="Bookmark10"/>IX. POSTĘPOWANIE W SYTUACJI AGRESYWNEGO ZACHOWANIA PRACOWNIKA SZKOŁY I OSÓB Z ZEWNĄTRZ WOBEC UCZNIA</text:h>
      <text:h text:style-name="P284" text:outline-level="1"/>
      <text:h text:style-name="P285" text:outline-level="1">Na wniosek ucznia, pracownika szkoły lub rodzica dyrekcja szkoły przeprowadza niezwłocznie postępowanie wyjaśniające ze stronami konfliktu. W przypadku potwierdzenia się zarzutów następuje podjęcie przez dyrektora szkoły postępowania dyscyplinarnego (działania przewidziane w Regulaminie Pracy, Kodeksie Pracy lub Karcie Nauczyciela) wobec pracownika – powiadomienie odpowiednich organów . Jeżeli agresorem jest osoba spoza szkoły o zaistniałym incydencie informujemy w formie pisemnej najbliższy posterunek Policji.</text:h>
      <text:h text:style-name="P286" text:outline-level="2"><text:bookmark-start text:name="Bookmark11"/><text:bookmark-end text:name="Bookmark11"/>X. POSTĘPOWANIE W PRZYPADKU NARUSZENIA NIETYKALNOŚCI OSOBISTEJ NAUCZYCIELA LUB PRACOWNIKA SZKOŁY PRZEZ UCZNIA</text:h>
      <text:h text:style-name="P287" text:outline-level="1"><text:span text:style-name="T288">1.</text:span><text:s/>Obowiązkiem każdego pracownika szkoły, który zaobserwował atak naruszenia nietykalności osobistej wobec innego pracownika szkoły lub został o nim poinformowany jest przerwanie tego zachowania. Pracownik szkoły powinien w sposób stanowczy i zdecydowany przekazać uczestnikom agresji, że nie wyraża zgody na takie zachowanie. Należy mówić dobitnie, głośno, stanowczo, używać krótkich komunikatów.</text:h>
      <text:h text:style-name="P289" text:outline-level="1"><text:span text:style-name="T290">2</text:span>. W przypadku zagrożenia życia (stan nieprzytomny) - pielęgniarka, pedagog/psycholog lub dyrektor szkoły wzywa natychmiast karetkę pogotowia.</text:h>
      <text:h text:style-name="P291" text:outline-level="1"><text:span text:style-name="T292">3.</text:span><text:s/>Poszkodowany/świadek zdarzenia powiadamia wychowawcę i dyrekcję szkoły.</text:h>
      <text:h text:style-name="P293" text:outline-level="1"><text:span text:style-name="T294">4.</text:span><text:s/>Dyrektor w porozumieniu z poszkodowanym indywidualnie podejmuje decyzję o powiadomieniu Policji.</text:h>
      <text:h text:style-name="P295" text:outline-level="1"><text:span text:style-name="T296">5</text:span>. Wychowawca powiadamia rodziców o zaistniałym zdarzeniu i prosi o natychmiastowe przybycie do szkoły.</text:h>
      <text:soft-page-break/>
      <text:h text:style-name="P297" text:outline-level="1"><text:span text:style-name="T298">6.</text:span><text:s/>Rozmowę z ofiarą i agresorem należy przeprowadzić osobno. Wychowawca/pedagog/dyrektor przeprowadza rozmowę ze sprawcą i ofiarą w celu ustalenia okoliczności zdarzenia.</text:h>
      <text:h text:style-name="P299" text:outline-level="1"><text:span text:style-name="T300">7.</text:span><text:s/>Wychowawca/pedagog/dyrektor przeprowadza rozmowę wyjaśniającą z uczniem i rodzicem/opiekunem - z rozmów sporządza notatkę, którą podpisuje rodzic/opiekun oraz odnotowuje zdarzenie w dzienniku.</text:h>
      <text:h text:style-name="P301" text:outline-level="1"><text:span text:style-name="T302">8.</text:span><text:s/>Oprócz wszczętych procedur prawnych musi wystąpić zadośćuczynienie.</text:h>
      <text:h text:style-name="P303" text:outline-level="1"><text:span text:style-name="T304">9.<text:s/></text:span>Wobec ucznia stosuje się kary zapisane w Statucie Szkoły.</text:h>
      <text:h text:style-name="P305" text:outline-level="2"><text:bookmark-start text:name="Bookmark12"/><text:bookmark-end text:name="Bookmark12"/><text:span text:style-name="T306">XI.<text:s/></text:span><text:span text:style-name="T307">POSTĘPOWANIE W PRZYPADKU KRADZIEŻY</text:span></text:h>
      <text:h text:style-name="P308" text:outline-level="1">Szkoła nie ponosi odpowiedzialności za zagubienie, zniszczenie, pozostawienie bez nadzoru nauczyciela lub innego pracownika szkoły, przedmiotów wartościowych (np.: ubrania, telefon, torba, plecak, laptop, tablet, przedmioty audiowizualne, zegarek). Przedmioty wartościowe uczeń przynosi do szkoły na własną odpowiedzialność.</text:h>
      <text:h text:style-name="P309" text:outline-level="1"/>
      <text:h text:style-name="P310" text:outline-level="1">Uczeń zgłasza kradzież w czasie lekcji.</text:h>
      <text:h text:style-name="P311" text:outline-level="1"><text:span text:style-name="T312">a)</text:span><text:s/>nauczyciel przerywa lekcję i nikogo nie wypuszcza z klasy, ustala okoliczności czynu i ewentualnych świadków zdarzenia,</text:h>
      <text:h text:style-name="P313" text:outline-level="1"><text:span text:style-name="T314">b</text:span>) przeprowadza postępowanie wyjaśniające z zachowaniem nietykalności osobistej ucznia,</text:h>
      <text:h text:style-name="P315" text:outline-level="1">Należy zażądać, aby uczeń przekazał skradzioną rzecz, pokazał zawartość torby szkolnej oraz kieszeni we własnej odzieży oraz przekazał inne przedmioty budzących podejrzenie co do ich związku z poszukiwaną rzeczą - w obecności innej osoby, np. wychowawcy klasy, pedagoga</text:h>
      <text:h text:style-name="P316" text:outline-level="1">szkolnego, psychologa, dyrektora lub innego pracownika szkoły (należy pamiętać, że pracownik szkoły nie ma prawa samodzielnie wykonać czynności przeszukania odzieży ani teczki ucznia - może to zrobić tylko Policja.</text:h>
      <text:h text:style-name="P317" text:outline-level="1"><text:span text:style-name="T318">c</text:span>) jeżeli skradziona rzecz się nie znalazła nauczyciel informuje wychowawcę lub pedagoga, który podejmuje działania prowadzące do wykrycia sprawcy i wyciągnięcia konsekwencji,</text:h>
      <text:h text:style-name="P319" text:outline-level="1"><text:span text:style-name="T320">d</text:span>) w przypadku wykrycia sprawcy nauczyciel o całej sytuacji informuje wychowawcę i dyrektora, następnie wychowawcą zawiadamia rodziców i sporządza notatkę z tej rozmowy podpisaną przez rodziców oraz stosuje konsekwencje wytyczone w Statucie Szkoły,</text:h>
      <text:h text:style-name="P321" text:outline-level="1"><text:span text:style-name="T322">e</text:span>) należy zabezpieczyć dowody przestępstwa (o dużej wartości) tj. przedmiotów pochodzących z kradzieży lub wymuszenia i przekazanie ich Policji</text:h>
      <text:h text:style-name="P323" text:outline-level="1"><text:span text:style-name="T324">f</text:span>) w przypadku gdy sprawca nie zostaje wykryty a skradziona rzecz była wartościowa np. pieniądze, pedagog/psycholog szkolny lub dyrektor szkoły powiadamia Policję, która podejmuje czynności wyjaśniające.</text:h>
      <text:soft-page-break/>
      <text:h text:style-name="P325" text:outline-level="1"><text:span text:style-name="T326">g</text:span>) jeśli zdarzenie miało miejsce w szkole w obszarze monitorowanym należy do dokumentacji zdarzenia dołączyć nagranie z monitoringu wizualnego,</text:h>
      <text:h text:style-name="P327" text:outline-level="1"><text:span text:style-name="T328">h</text:span>) wychowawca lub pedagog powiadamia kuratora sądowego, jeśli ten sprawuje opiekę</text:h>
      <text:h text:style-name="P329" text:outline-level="1">nad uczniem,</text:h>
      <text:h text:style-name="P330" text:outline-level="1"><text:span text:style-name="T331">i</text:span>) sprawca winien dokonać zadośćuczynienia poszkodowanemu w kradzieży.</text:h>
      <text:h text:style-name="P332" text:outline-level="1">Kradzież odroczona (czyli kradzież zgłoszona przez ofiarę po upływie określonego czasu).</text:h>
      <text:h text:style-name="P333" text:outline-level="1"><text:span text:style-name="T334">a)<text:s/></text:span>wychowawca zgłasza sprawę pedagogowi szkolnemu, dyrektorowi</text:h>
      <text:h text:style-name="P335" text:outline-level="1"><text:span text:style-name="T336">b</text:span>) pedagog podejmuje kroki prowadzące do wykrycia sprawcy i zastosowania wobec niego konsekwencji zgodnych z regulaminem szkoły.</text:h>
      <text:h text:style-name="P337" text:outline-level="1">Kradzież zewnętrzna.</text:h>
      <text:h text:style-name="P338" text:outline-level="1"><text:span text:style-name="T339">a</text:span>) reagowanie na prośbę poszkodowanego,</text:h>
      <text:h text:style-name="P340" text:outline-level="1"><text:span text:style-name="T341">b</text:span>) rozmowa z rodzicem i uczniem o zaistniałym zdarzeniu,</text:h>
      <text:h text:style-name="P342" text:outline-level="1"><text:span text:style-name="T343">c)</text:span><text:s/>wychowawca zaistniały fakt odnotowuje w dzienniku</text:h>
      <text:h text:style-name="P344" text:outline-level="2"><text:bookmark-start text:name="Bookmark13"/><text:bookmark-end text:name="Bookmark13"/>XII. POSTĘPOWANIE W PRZYPADKU WAGARÓW</text:h>
      <text:h text:style-name="P345" text:outline-level="1"><text:span text:style-name="T346">1</text:span>. Nauczyciele są zobowiązani do sprawdzania obecności uczniów na każdej lekcji.</text:h>
      <text:h text:style-name="P347" text:outline-level="1"><text:span text:style-name="T348">2.</text:span><text:s/>Wychowawca klasy codziennie kontroluje stan obecności swoich podopiecznych (jeżeli<text:s/><text:line-break/>w danym dniu jest nieobecny – czyni to w dniu następnym), w celu wykrycia wagarów.</text:h>
      <text:h text:style-name="P349" text:outline-level="1"><text:span text:style-name="T350">3.</text:span><text:s/>W przypadku dłuższej planowanej nieobecności ucznia (np. pobyt w szpitalu) rodzice/opiekunowie są zobowiązani osobiście, telefonicznie lub przez dziennik elektroniczny powiadomić szkołę o przyczynach i przewidywanym okresie nieobecności dziecka.</text:h>
      <text:h text:style-name="P351" text:outline-level="1"><text:span text:style-name="T352">4.</text:span><text:s/>Po wykryciu wagarów lub jeżeli istnieje podejrzenie, że uczeń wagaruje wychowawca natychmiast informuje o tym fakcie rodziców/opiekunów ucznia osobiście, pisemnie (w tym przez dziennik elektroniczny) bądź telefonicznie. Rodzice/opiekunowie mogą też być poproszeni o zgłoszenie się do szkoły w celu wyjaśnienia nieobecności dziecka i podjęcia dalszych działań - ustalenia z rodzicami strategii postępowania. W przypadku długotrwałych wagarów przekazuje rodzicom/opiekunom ucznia informację o konsekwencjach wynikających z nierealizowania obowiązku szkolnego przez dziecko.</text:h>
      <text:h text:style-name="P353" text:outline-level="1"><text:span text:style-name="T354">5</text:span>. Wychowawca sporządza notatkę służbową podpisaną przez rodzica (notatka jest przechowywana w dokumentacji wychowawcy klasy).</text:h>
      <text:h text:style-name="P355" text:outline-level="1">Jeżeli nie ma możliwości kontaktu telefonicznego, mailowego lub rodzic nie stawił się na umówione spotkanie z wychowawcą, zostaje wysłane pisemne zawiadomienia o absencji ucznia (listem poleconym przez sekretariat szkoły) z prośbą o kontakt rodzica ze szkołą.</text:h>
      <text:h text:style-name="P356" text:outline-level="1"><text:span text:style-name="T357">6.</text:span><text:s/>Wychowawca przekazuje informację o wykrytych wagarach pedagogowi/</text:h>
      <text:h text:style-name="P358" text:outline-level="1">psychologowi szkolnemu</text:h>
      <text:soft-page-break/>
      <text:h text:style-name="P359" text:outline-level="1"><text:span text:style-name="T360">a</text:span>. pedagog/psycholog podejmuje działania diagnostyczno- terapeutyczne wobec wagarującego ucznia,</text:h>
      <text:h text:style-name="P361" text:outline-level="1"><text:span text:style-name="T362">b</text:span>. motywujemy rodziców podczas zebrań do informowania na bieżąco o powodach ewentualnych nieobecności dziecka (np. telefonicznie albo osobiście), w celu dbania o bezpieczeństwo uczniów oraz szybkiego wykrycia wagarów, Wychowawca wpisuje uwagę w dzienniku.</text:h>
      <text:h text:style-name="P363" text:outline-level="2"><text:bookmark-start text:name="Bookmark14"/><text:bookmark-end text:name="Bookmark14"/>XIII. POSTĘPOWANIE W PRZYPADKU <text:s/>PODRABIANIA PODPISÓW OCEN, DOKONYWANIA ZMIAN W DZIENNIKU ELEKTRONICZNYM (wprowadzanie/uzyskanie dostępu do dziennika elektronicznego, wprowadzanie zmian w dzienniku)</text:h>
      <text:h text:style-name="P364" text:outline-level="1"><text:s/>Podejmujemy działania w celu wykrycia sprawcy. Wobec sprawcy stosujemy konsekwencje zgodne ze Statutem Szkoły. Powiadamiamy rodziców/opiekunów prawnych o zaistniałej sytuacji i wyciągniętych konsekwencjach. Powiadamiamy rodziców/opiekunów prawnych, uczniów powyżej 10 roku życia z możliwymi konsekwencjami za dokonanie czynu zabronionego (uzyskanie nieuprawnionego dostępu do dziennika elektronicznego) <text:s/>zgodnie<text:s/><text:line-break/>z Ustawą o Postępowaniu w sprawach nieletnich.</text:h>
      <text:h text:style-name="P365" text:outline-level="2"><text:bookmark-start text:name="Bookmark15"/><text:bookmark-end text:name="Bookmark15"/>XIV. POSTĘPOWANIE W PRZYPADKU POSIADANIA PRZEZ UCZNIA TELEFONÓW KOMÓRKOWYCH, SPRZĘTU DO ODTWARZANIA MUZYKI NA TERENIE SZKOŁY</text:h>
      <text:h text:style-name="P366" text:outline-level="1">Uczeń ma prawo do posiadania telefonu komórkowego w szkole. Może korzystać z niego<text:line-break/>wyłącznie w sytuacjach szczególnie uzasadnionych za zgodą nauczyciela<text:s/><text:line-break/>w wyznaczonym miejscu. Podczas lekcji uczniowie nie korzystają z telefonów komórkowych <text:s/>Uczeń nie może używać telefonu komórkowego w celu poniżania, ośmieszania innych osób. W przypadku podejrzenia, że w pamięci telefonu lub urządzeń elektronicznych typu audio wideo znajdują się treści uwłaczające godności osobistej innych osób nauczyciel ma obowiązek odebrać urządzenie (zdeponować urządzenie w sekretariacie skąd odbierają je rodzice ucznia/opiekunowie prawni) i skontaktować się w tej sprawie z rodzicami/ opiekunami prawnymi ucznia. Wychowawca wpisuje uwagę z zachowania do dziennika jeżeli uczeń nie przestrzega zapisu.</text:h>
      <text:h text:style-name="P367" text:outline-level="2"><text:bookmark-start text:name="Bookmark16"/><text:bookmark-end text:name="Bookmark16"/>XV. POSTEPOWANIE - POWIADAMIANIE RODZICÓW / PRAWNYCH OPIEKUNÓW UCZNIA O TRUDNYCH SYTUACJACH WYCHOWAWCZYCH</text:h>
      <text:h text:style-name="P368" text:outline-level="1"><text:s/>Wychowawca korzystając z danych osobowych zapisanych w dzienniku powiadamia telefonicznie, osobiście lub poprzez dziennik elektroniczny rodziców/ prawnych opiekunów,<text:s/><text:line-break/>o trudnych sytuacjach wychowawczych . Wychowawca sporządza notatkę z powiadomienia, którą przechowuje w dokumentacji wychowawcy klasy. W przypadku nieobecności<text:s/><text:soft-page-break/>wychowawcy należy zachować obowiązującą drogę służbową (wychowawca, pedagog, psycholog, dyrekcja).</text:h>
      <text:h text:style-name="P369" text:outline-level="2"><text:bookmark-start text:name="Bookmark17"/><text:bookmark-end text:name="Bookmark17"/>XVI. <text:s/>POSTĘPOWANIE W PRZYPADKU ZGŁOSZENIA SIĘ DO SZKOŁY PO DZIECKO NIETRZEŹWEGO RODZICA, NIEZDOLNEGO W OCENIE NAUCZYCIELA, PRACOWNIKA SZKOŁY DO SPRAWOWANIA OPIEKI NAD DZIECKIEM</text:h>
      <text:h text:style-name="P370" text:outline-level="1"><text:span text:style-name="T371">1</text:span>. Nauczyciel, pracownik szkoły będący świadkiem zdarzenia zatrzymuje dziecko<text:s/><text:line-break/>w szkole, a rodzicom prosi o przejście do gabinetu dyrektora szkoły. Dziecko w tym czasie przebywa w świetlicy szkolnej lub pod opieką wyznaczonego pracownika szkoły.</text:h>
      <text:h text:style-name="P372" text:outline-level="1">Dyrektor przeprowadza rozmowę z rodzicem i w przypadku potwierdzenia niepokojącego zachowania rodzica zawiadamia Policję.</text:h>
      <text:h text:style-name="P373" text:outline-level="1"><text:span text:style-name="T374">2.</text:span><text:s/>Dyrektor we współpracy z policją kontaktuje się z innym dorosłym członkiem rodziny, który będzie zdolny sprawować właściwą opiekę nad dzieckiem.</text:h>
      <text:h text:style-name="P375" text:outline-level="1"><text:span text:style-name="T376">3.</text:span><text:s/>W przypadku nieobecności dyrektora czynności te wykonuje nauczyciel będący świadkiem zdarzenia. Nauczyciel/ pracownik szkoły, będący świadkiem zdarzenia zgłasza sytuację pedagogowi/psychologowi szkolnemu, który sporządza notatkę z przebiegu zajścia<text:s/><text:line-break/>i przekazuje informacje do Centrum Usług Społecznych. W przypadku powtarzania się takiej sytuacji powiadamia Sąd Rodzinny.</text:h>
      <text:h text:style-name="P377" text:outline-level="2"><text:bookmark-start text:name="Bookmark18"/><text:bookmark-end text:name="Bookmark18"/>XVII. POSTĘPOWANIE W PRZYPADKU PODEJRZENIA O WYSTĘPOWANIU WSZAWICY W SZKOLE</text:h>
      <text:h text:style-name="P378" text:outline-level="1"><text:span text:style-name="T379">1.</text:span><text:s/>Dyrektor szkoły po otrzymanej informacji o przypadku wystąpienia wszawicy<text:s/><text:line-break/>w szkole (od nauczyciela, wychowawcy, pielęgniarki) przekazuje wszystkim rodzicom komunikat konieczności systematycznego sprawdzania czystości skóry głowy<text:s/><text:line-break/>i włosów u dzieci.</text:h>
      <text:h text:style-name="P380" text:outline-level="1"><text:span text:style-name="T381">2.</text:span><text:s/>Dyrektor szkoły zarządza dokonanie przez pielęgniarkę lub osobę upoważnioną<text:s/><text:line-break/>do kontroli czystości skóry głowy wszystkich dzieci w grupie lub <text:s/>klasie, których rodzice wyrazili pisemną zgodę na objęcie ich profilaktyczną opieką zdrowotną. Kontrola czystości obejmuje także wszystkich pracowników szkoły lub placówki,<text:s/><text:line-break/>z zachowaniem zasady dyskretności, godności osobistej, intymności (kontrola indywidualna w wydzielonym pomieszczeniu). Kontrola czystości może również zostać przeprowadzona<text:s/><text:line-break/>z inicjatywy pielęgniarki szkolnej;</text:h>
      <text:h text:style-name="P382" text:outline-level="1"><text:span text:style-name="T383">3.</text:span><text:s/>Pielęgniarka (lub w sytuacji braku pielęgniarki w szkole - nauczyciel dziecka) zawiadamia rodziców dzieci, u których stwierdzono wystąpienie wszawicy lub istnieje podejrzenie wszawicy o konieczności podjęcia niezwłocznych zabiegów higienicznych skóry głowy.</text:h>
      <text:soft-page-break/>
      <text:h text:style-name="P384" text:outline-level="1">W razie potrzeby instruuje rodziców o sposobie działań i konieczności poddania się kuracji wszystkich domowników. Nauczyciel monitoruje skuteczność działań; jednocześnie informuje dyrektora placówki wynikach kontroli i skali zjawiska.</text:h>
      <text:h text:style-name="P385" text:outline-level="1"><text:span text:style-name="T386">4.</text:span><text:s/>W razie potrzeby dyrekcja szkoły może zorganizować działania edukacyjne dotyczące w/w. problematyki skierowane do dzieci, rodziców/ opiekunów.</text:h>
      <text:h text:style-name="P387" text:outline-level="1"><text:span text:style-name="T388">5.</text:span><text:s/>W przypadku, gdy rodzice zgłoszą trudności w przeprowadzeniu kuracji (np. brak środków na zakup preparatu), dyrektor szkoły lub placówki we współpracy z Centrum Usług Społecznych udzielają rodzicom lub opiekunom niezbędnej pomocy.</text:h>
      <text:h text:style-name="P389" text:outline-level="1"><text:span text:style-name="T390">6.</text:span><text:s/>W sytuacji stwierdzenia nieskuteczności zalecanych działań, pielęgniarka zawiadamia dyrektora szkoły w celu podjęcia bardziej radykalnych kroków (zawiadomienie Centrum Usług Społecznych o konieczności wzmożenia nadzoru nad realizacją funkcji opiekuńczych przez rodziców dziecka, udzielenia potrzebnego wsparcia).</text:h>
      <text:h text:style-name="P391" text:outline-level="1"><text:span text:style-name="T392">7.</text:span><text:s/>W przypadku trudnych sytuacji (duży zasięg występowania wszawicy, przewlekłe występowanie, trudne do rozwiązania przypadki) dyrekcja szkoły może zwrócić się<text:s/><text:line-break/>o ukierunkowanie działań w rozwiązywaniu problemu do właściwej terenowo powiatowej stacji sanitarno-epidemiologicznej.</text:h>
      <text:h text:style-name="P393" text:outline-level="2"><text:bookmark-start text:name="Bookmark19"/><text:bookmark-end text:name="Bookmark19"/>XVIII. DZIAŁANIA PODEJMOWANE W CELU PRZECIWDZIAŁANIA PRZEMOCY W RODZINIE - „Niebieska Karta”</text:h>
      <text:h text:style-name="P394" text:outline-level="1"><text:span text:style-name="T395">1.</text:span><text:s/>Głównym celem „Niebieskiej Karty” jest usprawnienie pomocy oferowanej przez przedstawicieli różnych służb w środowisku lokalnym, ale też tworzenie warunków do systemowego, interdyscyplinarnego modelu pracy z rodziną.</text:h>
      <text:h text:style-name="P396" text:outline-level="1"><text:span text:style-name="T397">2</text:span>. Szkoła zobowiązana jest do uruchomienia procedury „Niebieskiej Karty”,<text:s/><text:line-break/>w przypadku uzasadnionego podejrzenia o stosowanie przemocy w rodzinie.</text:h>
      <text:h text:style-name="P398" text:outline-level="1"><text:span text:style-name="T399">3</text:span>. Wszczęcie procedury następuje przez wypełnienie formularza "Niebieska Karta - A" przez pracownika pedagogicznego (posiadającego informacje o fakcie stosowania przemocy w rodzinie danego ucznia). Wypełnienie kart powinno mieć miejsce<text:s/><text:line-break/>w obecności osoby, co do której istnieje podejrzenie, że jest dotknięta przemocą w rodzinie.</text:h>
      <text:h text:style-name="P400" text:outline-level="1"><text:span text:style-name="T401">4.</text:span><text:s/>W przypadku braku możliwości wypełnienia formularza "Niebieska Karta - A" <text:s/>(nieobecność osoby, co do której istnieje podejrzenie, że jest dotknięta przemocą<text:s/><text:line-break/>w rodzinie lub ze względu na zagrożenie jej życia lub zdrowia), wypełnienie formularza "Niebieska Karta - A" następuje niezwłocznie po nawiązaniu bezpośredniego kontaktu z tą osobą lub po ustaniu przyczyny uniemożliwiającej jego wypełnienie.</text:h>
      <text:h text:style-name="P402" text:outline-level="1"><text:span text:style-name="T403">5</text:span>. W przypadku, gdy nie ma możliwości nawiązania bezpośredniego kontaktu z osobą, co do której istnieje podejrzenie, że jest dotknięta przemocą w rodzinie wypełnienie formularza "Niebieska Karta - A" odbywa się bez udziału tej osoby.</text:h>
      <text:soft-page-break/>
      <text:h text:style-name="P404" text:outline-level="1"><text:span text:style-name="T405">6.</text:span><text:s/>Wszczynając procedurę, podejmuje się działania prewencyjne mające na celu zapewnienie bezpieczeństwa osobie, co do której istnieje podejrzenie, że jest dotknięta przemocą w rodzinie.</text:h>
      <text:h text:style-name="P406" text:outline-level="1"><text:span text:style-name="T407">7.</text:span><text:s/>Rozmowę z osobą, co do której istnieje podejrzenie, że jest dotknięta przemocą<text:s/><text:line-break/>w rodzinie, przeprowadza się w warunkach gwarantujących swobodę wypowiedzi, poszanowanie godności, bezpieczeństwo.</text:h>
      <text:h text:style-name="P408" text:outline-level="1"><text:span text:style-name="T409">8.</text:span><text:s/>W przypadku podejrzenia stosowania przemocy w rodzinie wobec dziecka, czynności podejmowane i realizowane w ramach procedury, zwane dalej "działaniami", przeprowadza się w obecności rodzica, opiekuna prawnego lub faktycznego.</text:h>
      <text:h text:style-name="P410" text:outline-level="1"><text:span text:style-name="T411">9.</text:span><text:s/>Jeżeli osobami wobec, których istnieje podejrzenie, że stosują przemoc w rodzinie wobec dziecka są rodzice, opiekunowie prawni lub faktyczni, działania z udziałem dziecka przeprowadza się w obecności najbliższej dziecku pełnoletniej osoby .</text:h>
      <text:h text:style-name="P412" text:outline-level="1"><text:span text:style-name="T413">10.</text:span><text:s/>Działania z udziałem dziecka, co do którego istnieje podejrzenie, że jest dotknięte przemocą w rodzinie, powinny być prowadzone w miarę możliwości w obecności psychologa.</text:h>
      <text:h text:style-name="P414" text:outline-level="1"><text:span text:style-name="T415">11</text:span>. Po wypełnieniu formularza "Niebieska Karta - A" osobie, co do której istnieje podejrzenie, że jest dotknięta przemocą w rodzinie, przekazuje się formularz "Niebieska Karta - B".</text:h>
      <text:h text:style-name="P416" text:outline-level="1"><text:span text:style-name="T417">12</text:span>. Jeżeli osobą, co do której istnieje podejrzenie, że jest dotknięta przemocą w rodzinie, jest dziecko, formularz "Niebieska Karta - B" przekazuje się rodzicowi, opiekunowi prawnemu, faktycznemu lub osobie, która zgłosiła podejrzenie stosowania przemocy w rodzinie.</text:h>
      <text:h text:style-name="P418" text:outline-level="1"><text:span text:style-name="T419">13</text:span>. Formularza "Niebieska Karta - B" nie przekazuje się osobie, wobec której istnieje podejrzenie sprawstwa przemocy w rodzinie!!!!</text:h>
      <text:h text:style-name="P420" text:outline-level="1"><text:span text:style-name="T421">14.</text:span><text:s/>Przekazanie wypełnionego formularza "Niebieska Karta - A" do przewodniczącego zespołu interdyscyplinarnego następuje niezwłocznie, nie później niż w terminie 7 dni od dnia wszczęcia procedury.</text:h>
      <text:h text:style-name="P422" text:outline-level="1"><text:bookmark-start text:name="Bookmark20"/><text:bookmark-end text:name="Bookmark20"/><text:span text:style-name="T423">15</text:span>. Kopię wypełnionego formularza "Niebieska Karta - A" pozostawia się<text:s/><text:line-break/>u wszczynającego procedurę.</text:h>
      <text:h text:style-name="P424" text:outline-level="1"/>
      <text:p text:style-name="P425"/>
      <text:p text:style-name="P426"/>
      <text:h text:style-name="P427" text:outline-level="1">PODSTAWY PRAWNE:</text:h>
      <text:h text:style-name="P428" text:outline-level="1">Rozporządzenie Ministra Edukacji Narodowej i Sportu z dnia 31 grudnia 2002 r. w sprawie bezpieczeństwa i higieny w publicznych i niepublicznych szkołach i placówkach (Dz. U. z 2003 r. Nr 6, poz. 69 z późn. zm.)</text:h>
      <text:h text:style-name="P429" text:outline-level="1">Ustawa z dnia 26 października 1982 r. o postępowaniu w sprawach nieletnich /Dz. U. z 1982 r. Nr 35 poz. 228 z p. zm. tekst jednolity Dz. z 2002 r. Nr 11 poz. 109 z / oraz przepisy wykonawcze w związku z ustawą /.</text:h>
      <text:h text:style-name="P430" text:outline-level="1">Ustawa z 7 września 1991 r. o systemie oświaty (Dz. U. z 1996 r. Nr 67, poz. 329 z późn.zm.)</text:h>
      <text:h text:style-name="P431" text:outline-level="1">Ustawa z dnia 24 kwietnia 1997 r. o przeciwdziałaniu narkomanii /Dz. U. z 2003 r. Nr 24, poz. 198/.</text:h>
      <text:h text:style-name="P432" text:outline-level="1">Rozporządzenie Ministra Edukacji Narodowej i Sportu z dn.31 stycznia 2003 r. w sprawie szczegółowych form działalności wychowawczej i zapobiegawczej wśród dzieci i młodzieży zagrożonych uzależnieniem (Dz. U. Nr 26, poz. 226)</text:h>
      <text:h text:style-name="P433" text:outline-level="1">Ustawa z dnia 26 października 1982 r. o wychowaniu w trzeźwości i przeciwdziałaniu alkoholizmowi /Dz. U. Nr 35,poz. 230 z p. zm.)</text:h>
      <text:h text:style-name="P434" text:outline-level="1">Kodeks cywilny art.426 i art.427 9.</text:h>
      <text:h text:style-name="P435" text:outline-level="1">Rozporządzenie Rady Ministrów z dnia 13 września 2011 r. w sprawie procedury “Niebieskiej Karty”</text:h>
      <text:h text:style-name="P43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text-indent="-0.0006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agłówek7" style:display-name="Nagłówek 7" style:family="paragraph" style:parent-style-name="Standard" style:next-style-name="Textbody" style:default-outline-level="7">
      <style:paragraph-properties fo:keep-with-next="always" fo:keep-together="always" fo:margin-top="0.0277in"/>
      <style:text-properties style:font-name="Calibri" fo:font-style="italic" style:font-style-asian="italic" style:font-style-complex="italic" fo:color="#243F6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default-outline-level="1">
      <style:paragraph-properties fo:widows="2" fo:orphans="2" style:line-height-at-least="0.0006in" fo:margin-left="-0.0006in">
        <style:tab-stops/>
      </style:paragraph-properties>
      <style:text-properties style:text-position="-54.1% 100%"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default-outline-level="1">
      <style:paragraph-properties fo:text-align="center" fo:line-height="150%"/>
      <style:text-properties style:font-name="Calibri" fo:font-weight="bold" style:font-weight-asian="bold" style:font-weight-complex="bold" fo:font-size="22pt" style:font-size-asian="22pt" style:font-size-complex="22pt" style:language-asian="en" style:country-asian="US" fo:hyphenate="false"/>
    </style:style>
    <style:style style:name="Lista" style:display-name="Lista" style:family="paragraph" style:parent-style-name="Textbody" style:default-outline-level="1">
      <style:text-properties style:font-name-complex="Arial" fo:hyphenate="false"/>
    </style:style>
    <style:style style:name="Legenda" style:display-name="Legenda" style:family="paragraph" style:parent-style-name="Standard" style:default-outline-level="1">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Arial" fo:hyphenate="false"/>
    </style:style>
    <style:style style:name="Tytuł" style:display-name="Tytuł" style:family="paragraph" style:parent-style-name="Standard" style:next-style-name="Podtytuł"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tytuł" style:display-name="Podtytuł" style:family="paragraph" style:parent-style-name="Standard" style:next-style-name="Textbody"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Akapitzlistą" style:display-name="Akapit z listą" style:family="paragraph" style:parent-style-name="Standard" style:default-outline-level="1">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topka" style:display-name="Stopka" style:family="paragraph" style:parent-style-name="Standard" style:default-outline-level="1">
      <style:paragraph-properties text:number-lines="false">
        <style:tab-stops>
          <style:tab-stop style:type="center" style:position="3.15in"/>
          <style:tab-stop style:type="right" style:position="6.3in"/>
        </style:tab-stops>
      </style:paragraph-properties>
      <style:text-properties fo:hyphenate="false"/>
    </style:style>
    <style:style style:name="ContentsHeading" style:display-name="Contents Heading" style:family="paragraph" style:parent-style-name="Nagłówek1" style:default-outline-level="1">
      <style:paragraph-properties text:number-lines="false" fo:margin-top="0.1666in" fo:margin-bottom="0in" fo:line-height="107%" fo:margin-left="0in" fo:text-indent="0in">
        <style:tab-stops/>
      </style:paragraph-properties>
      <style:text-properties style:font-name="Calibri" fo:font-weight="normal" style:font-weight-asian="normal" style:font-weight-complex="bold" fo:color="#365F91" style:text-position="sub 65.6%" fo:font-size="16pt" style:font-size-asian="16pt" style:font-size-complex="16pt" fo:hyphenate="true"/>
    </style:style>
    <style:style style:name="Contents2" style:display-name="Contents 2" style:family="paragraph" style:parent-style-name="Standard" style:default-outline-level="1">
      <style:paragraph-properties fo:margin-top="0.1666in" fo:margin-left="0in" fo:text-indent="0in">
        <style:tab-stops>
          <style:tab-stop style:type="right" style:leader-style="dotted" style:leader-text="." style:position="6.4965in"/>
        </style:tab-stops>
      </style:paragraph-properties>
      <style:text-properties style:font-name="Cambria" fo:font-weight="bold" style:font-weight-asian="bold" style:font-weight-complex="bold" fo:font-size="10pt" style:font-size-asian="10pt" style:font-size-complex="10pt" fo:hyphenate="false"/>
    </style:style>
    <style:style style:name="Contents1" style:display-name="Contents 1" style:family="paragraph" style:parent-style-name="Standard" style:default-outline-level="1">
      <style:paragraph-properties fo:margin-top="0.25in" fo:margin-left="0in" fo:text-indent="0in">
        <style:tab-stops>
          <style:tab-stop style:type="right" style:leader-style="dotted" style:leader-text="." style:position="6.693in"/>
        </style:tab-stops>
      </style:paragraph-properties>
      <style:text-properties style:font-name="Calibri" style:font-name-complex="Calibri" fo:font-weight="bold" style:font-weight-asian="bold" style:font-weight-complex="bold" fo:text-transform="uppercase" fo:hyphenate="false"/>
    </style:style>
    <style:style style:name="Contents3" style:display-name="Contents 3" style:family="paragraph" style:parent-style-name="Standard" style:default-outline-level="1">
      <style:paragraph-properties fo:margin-left="0.1666in" fo:text-indent="0in">
        <style:tab-stops>
          <style:tab-stop style:type="right" style:leader-style="dotted" style:leader-text="." style:position="6.3in"/>
        </style:tab-stops>
      </style:paragraph-properties>
      <style:text-properties style:font-name="Cambria" fo:font-size="10pt" style:font-size-asian="10pt" style:font-size-complex="10pt" fo:hyphenate="false"/>
    </style:style>
    <style:style style:name="Bezodstępów" style:display-name="Bez odstępów" style:family="paragraph" style:default-outline-level="1">
      <style:paragraph-properties fo:widows="2" fo:orphans="2" fo:margin-left="-0.0006in">
        <style:tab-stops/>
      </style:paragraph-properties>
      <style:text-properties style:text-position="-54.1% 100%" fo:hyphenate="false"/>
    </style:style>
    <style:style style:name="Contents4" style:display-name="Contents 4" style:family="paragraph" style:parent-style-name="Standard" style:default-outline-level="1">
      <style:paragraph-properties fo:margin-left="0.3333in" fo:text-indent="0in">
        <style:tab-stops>
          <style:tab-stop style:type="right" style:leader-style="dotted" style:leader-text="." style:position="6.1034in"/>
        </style:tab-stops>
      </style:paragraph-properties>
      <style:text-properties style:font-name="Cambria" fo:font-size="10pt" style:font-size-asian="10pt" style:font-size-complex="10pt" fo:hyphenate="false"/>
    </style:style>
    <style:style style:name="Contents5" style:display-name="Contents 5" style:family="paragraph" style:parent-style-name="Standard" style:default-outline-level="1">
      <style:paragraph-properties fo:margin-left="0.5in" fo:text-indent="0in">
        <style:tab-stops>
          <style:tab-stop style:type="right" style:leader-style="dotted" style:leader-text="." style:position="5.9069in"/>
        </style:tab-stops>
      </style:paragraph-properties>
      <style:text-properties style:font-name="Cambria" fo:font-size="10pt" style:font-size-asian="10pt" style:font-size-complex="10pt" fo:hyphenate="false"/>
    </style:style>
    <style:style style:name="Contents6" style:display-name="Contents 6" style:family="paragraph" style:parent-style-name="Standard" style:default-outline-level="1">
      <style:paragraph-properties fo:margin-left="0.6666in" fo:text-indent="0in">
        <style:tab-stops>
          <style:tab-stop style:type="right" style:leader-style="dotted" style:leader-text="." style:position="5.7104in"/>
        </style:tab-stops>
      </style:paragraph-properties>
      <style:text-properties style:font-name="Cambria" fo:font-size="10pt" style:font-size-asian="10pt" style:font-size-complex="10pt" fo:hyphenate="false"/>
    </style:style>
    <style:style style:name="Contents7" style:display-name="Contents 7" style:family="paragraph" style:parent-style-name="Standard" style:default-outline-level="1">
      <style:paragraph-properties fo:margin-left="0.8333in" fo:text-indent="0in">
        <style:tab-stops>
          <style:tab-stop style:type="right" style:leader-style="dotted" style:leader-text="." style:position="5.5138in"/>
        </style:tab-stops>
      </style:paragraph-properties>
      <style:text-properties style:font-name="Cambria" fo:font-size="10pt" style:font-size-asian="10pt" style:font-size-complex="10pt" fo:hyphenate="false"/>
    </style:style>
    <style:style style:name="Contents8" style:display-name="Contents 8" style:family="paragraph" style:parent-style-name="Standard" style:default-outline-level="1">
      <style:paragraph-properties fo:margin-left="1in" fo:text-indent="0in">
        <style:tab-stops>
          <style:tab-stop style:type="right" style:leader-style="dotted" style:leader-text="." style:position="5.3173in"/>
        </style:tab-stops>
      </style:paragraph-properties>
      <style:text-properties style:font-name="Cambria" fo:font-size="10pt" style:font-size-asian="10pt" style:font-size-complex="10pt" fo:hyphenate="false"/>
    </style:style>
    <style:style style:name="Contents9" style:display-name="Contents 9" style:family="paragraph" style:parent-style-name="Standard" style:default-outline-level="1">
      <style:paragraph-properties fo:margin-left="1.1666in" fo:text-indent="0in">
        <style:tab-stops>
          <style:tab-stop style:type="right" style:leader-style="dotted" style:leader-text="." style:position="5.1208in"/>
        </style:tab-stops>
      </style:paragraph-properties>
      <style:text-properties style:font-name="Cambria" fo:font-size="10pt" style:font-size-asian="10pt" style:font-size-complex="10pt" fo:hyphenate="false"/>
    </style:style>
    <style:style style:name="Tekstdymka" style:display-name="Tekst dymka" style:family="paragraph" style:parent-style-name="Standard" style:default-outline-level="1">
      <style:paragraph-properties fo:line-height="100%"/>
      <style:text-properties style:font-name="Segoe UI" style:font-name-complex="Segoe UI" fo:font-size="9pt" style:font-size-asian="9pt" style:font-size-complex="9pt" fo:hyphenate="false"/>
    </style:style>
    <style:style style:name="Nagłówek" style:display-name="Nagłówek" style:family="paragraph" style:parent-style-name="Standard" style:default-outline-level="1">
      <style:paragraph-properties text:number-lines="false" fo:line-height="100%">
        <style:tab-stops>
          <style:tab-stop style:type="center" style:position="3.15in"/>
          <style:tab-stop style:type="right" style:position="6.3in"/>
        </style:tab-stops>
      </style:paragraph-properties>
      <style:text-properties fo:hyphenate="false"/>
    </style:style>
    <style:style style:name="informacjed" style:display-name="informacjed" style:family="text">
      <style:text-properties style:font-name="Times New Roman" style:font-name-complex="Times New Roman" style:text-scale="100%" style:text-position="0% 100%" style:text-emphasize="none"/>
    </style:style>
    <style:style style:name="Numerstrony" style:display-name="Numer strony" style:family="text" style:parent-style-name="Domyślnaczcionkaakapitu">
      <style:text-properties style:text-scale="100%" style:text-position="0% 100%" style:text-emphasize="none"/>
    </style:style>
    <style:style style:name="Nagłówek7Znak" style:display-name="Nagłówek 7 Znak" style:family="text" style:parent-style-name="Domyślnaczcionkaakapitu">
      <style:text-properties style:font-name="Calibri" fo:font-style="italic" style:font-style-asian="italic" style:font-style-complex="italic" fo:color="#243F60" style:text-position="0% 100%" fo:font-size="12pt" style:font-size-asian="12pt" style:font-size-complex="12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style:text-position="0% 100%" fo:font-size="9pt" style:font-size-asian="9pt" style:font-size-complex="9pt"/>
    </style:style>
    <style:style style:name="NagłówekZnak" style:display-name="Nagłówek Znak" style:family="text" style:parent-style-name="Domyślnaczcionkaakapitu">
      <style:text-properties style:text-position="0% 100%"/>
    </style:style>
    <style:style style:name="StopkaZnak" style:display-name="Stopka Znak" style:family="text" style:parent-style-name="Domyślnaczcionkaakapitu">
      <style:text-properties style:text-position="0% 100%"/>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style:font-name-complex="Arial" fo:font-weight="bold" style:font-weight-asian="bold" style:text-underline-type="none" style:text-underline-color="font-color"/>
    </style:style>
    <style:style style:name="ListLabel2" style:display-name="ListLabel 2" style:family="text">
      <style:text-properties style:text-underline-type="none" style:text-underline-color="font-color"/>
    </style:style>
    <style:style style:name="NumberingSymbols" style:display-name="Numbering Symbols" style:family="text"/>
    <style:style style:name="WW_CharLFO1LVL1" style:family="text">
      <style:text-properties style:font-name-asian="Arial" style:font-name-complex="Arial" fo:font-weight="bold" style:font-weight-asian="bold"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1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agłówek" style:family="paragraph">
      <style:paragraph-properties fo:margin-left="0in" fo:text-indent="-0.0013in">
        <style:tab-stops>
          <style:tab-stop style:type="center" style:position="3.1493in"/>
          <style:tab-stop style:type="right" style:position="6.2993in"/>
        </style:tab-stops>
      </style:paragraph-properties>
    </style:style>
    <style:style style:name="P3" style:parent-style-name="Nagłówek" style:family="paragraph">
      <style:paragraph-properties fo:margin-left="0in" fo:text-indent="-0.0013in">
        <style:tab-stops>
          <style:tab-stop style:type="center" style:position="3.1493in"/>
          <style:tab-stop style:type="right" style:position="6.2993in"/>
        </style:tab-stops>
      </style:paragraph-properties>
    </style:style>
    <style:style style:name="P4" style:parent-style-name="Stopka" style:family="paragraph">
      <style:paragraph-properties fo:text-align="center" fo:margin-left="0in" fo:text-indent="-0.0013in">
        <style:tab-stops>
          <style:tab-stop style:type="center" style:position="3.1493in"/>
          <style:tab-stop style:type="right" style:position="6.2993in"/>
        </style:tab-stops>
      </style:paragraph-properties>
    </style:style>
    <style:style style:name="P5" style:parent-style-name="Standard" style:family="paragraph">
      <style:paragraph-properties fo:line-height="100%" fo:margin-left="0in" fo:text-indent="-0.0013in">
        <style:tab-stops>
          <style:tab-stop style:type="center" style:position="3.15in"/>
          <style:tab-stop style:type="right" style:position="6.3in"/>
        </style:tab-stops>
      </style:paragraph-properties>
    </style:style>
    <style:style style:name="P6" style:parent-style-name="Standard" style:family="paragraph">
      <style:paragraph-properties fo:text-align="center" fo:line-height="100%" fo:margin-left="0in" fo:text-indent="-0.0013in">
        <style:tab-stops>
          <style:tab-stop style:type="center" style:position="3.15in"/>
          <style:tab-stop style:type="right" style:position="6.3in"/>
        </style:tab-stops>
      </style:paragraph-properties>
    </style:style>
    <style:style style:name="P7" style:parent-style-name="Standard" style:family="paragraph">
      <style:paragraph-properties fo:line-height="100%" fo:margin-left="0in" fo:text-indent="-0.0013in">
        <style:tab-stops>
          <style:tab-stop style:type="center" style:position="3.15in"/>
          <style:tab-stop style:type="right" style:position="6.3in"/>
        </style:tab-stops>
      </style:paragraph-properties>
    </style:style>
    <style:style style:name="P8" style:parent-style-name="Nagłówek" style:family="paragraph">
      <style:paragraph-properties fo:margin-left="0in" fo:text-indent="-0.0013in">
        <style:tab-stops>
          <style:tab-stop style:type="center" style:position="3.1493in"/>
          <style:tab-stop style:type="right" style:position="6.2993in"/>
        </style:tab-stops>
      </style:paragraph-properties>
    </style:style>
    <style:style style:name="P9" style:parent-style-name="Stopka" style:family="paragraph">
      <style:paragraph-properties fo:margin-left="0in" fo:text-indent="-0.0013in">
        <style:tab-stops>
          <style:tab-stop style:type="center" style:position="3.1493in"/>
          <style:tab-stop style:type="right" style:position="6.2993in"/>
        </style:tab-stops>
      </style:paragraph-properties>
    </style:style>
  </office:automatic-styles>
  <office:master-styles>
    <style:master-page style:name="MPF0" style:page-layout-name="PL0">
      <style:header>
        <text:p text:style-name="P2"><text:s/></text:p>
      </style:header>
      <style:header-left>
        <text:p text:style-name="P3"/>
      </style:header-left>
      <style:footer>
        <text:p text:style-name="P4"><text:page-number text:fixed="false">29</text:page-number></text:p>
        <text:h text:style-name="P5" text:outline-level="1"/>
      </style:footer>
      <style:footer-left>
        <text:h text:style-name="P6" text:outline-level="1"><text:page-number text:fixed="false">30</text:page-number></text:h>
        <text:h text:style-name="P7" text:outline-level="1"/>
      </style:footer-left>
      <style:header-first>
        <text:p text:style-name="P8"/>
      </style:header-first>
      <style:footer-first>
        <text:p text:style-name="P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bc</meta:initial-creator>
    <dc:creator>bognowa57</dc:creator>
    <meta:creation-date>2023-10-11T09:49:00Z</meta:creation-date>
    <dc:date>2023-10-11T09:50:00Z</dc:date>
    <meta:print-date>2022-10-03T07:56: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7" meta:word-count="5578" meta:character-count="38970" meta:row-count="278" meta:non-whitespace-character-count="33469"/>
  </office:meta>
</office:document-meta>
</file>