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Slab-Regular" svg:font-family="RobotoSlab-Regular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RobotoSlab-Regular" fo:font-weight="normal" style:font-weight-asian="normal"/>
    </style:style>
    <style:style style:name="T2" style:parent-style-name="Domyślnaczcionkaakapitu" style:family="text">
      <style:text-properties style:font-name="Tahoma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style:font-name="Tahoma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style:font-name="Tahoma" fo:font-size="14pt" style:font-size-asian="14pt" style:font-size-complex="14pt"/>
    </style:style>
    <style:style style:name="T7" style:parent-style-name="Domyślnaczcionkaakapitu" style:family="text">
      <style:text-properties style:font-name="Tahoma"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style:font-name="Tahoma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style:font-name="Tahoma" fo:font-size="14pt" style:font-size-asian="14pt" style:font-size-complex="14pt"/>
    </style:style>
    <style:style style:name="T12" style:parent-style-name="Domyślnaczcionkaakapitu" style:family="text">
      <style:text-properties style:font-name="Tahoma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="Tahoma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="Tahoma" fo:font-size="14pt" style:font-size-asian="14pt" style:font-size-complex="14pt"/>
    </style:style>
    <style:style style:name="T17" style:parent-style-name="Domyślnaczcionkaakapitu" style:family="text">
      <style:text-properties style:font-name="Tahoma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style:font-name="Tahoma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="Tahoma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="Tahoma" fo:font-size="14pt" style:font-size-asian="14pt" style:font-size-complex="14pt"/>
    </style:style>
    <style:style style:name="T25" style:parent-style-name="Domyślnaczcionkaakapitu" style:family="text">
      <style:text-properties style:font-name="Tahoma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style:font-name="Tahoma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style:font-name="Tahoma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style:font-name="Tahoma" fo:font-size="14pt" style:font-size-asian="14pt" style:font-size-complex="14pt"/>
    </style:style>
    <style:style style:name="T35" style:parent-style-name="Domyślnaczcionkaakapitu" style:family="text">
      <style:text-properties style:font-name="Tahoma"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style:font-name="Tahoma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style:font-name="Tahoma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style:font-name="Tahoma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style:font-name="Tahoma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style:font-name="Tahoma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style:font-name="Tahoma"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style:font-name="Tahoma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style:font-name="Tahoma" fo:font-size="14pt" style:font-size-asian="14pt" style:font-size-complex="14pt"/>
    </style:style>
    <style:style style:name="T59" style:parent-style-name="Domyślnaczcionkaakapitu" style:family="text">
      <style:text-properties style:font-name="Tahoma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style:font-name="Tahoma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style:font-name="Tahoma"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style:font-name="Tahoma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style:font-name="Tahoma"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style:font-name="Tahoma"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style:font-name="Tahoma" fo:font-size="14pt" style:font-size-asian="14pt" style:font-size-complex="14pt"/>
    </style:style>
    <style:style style:name="T78" style:parent-style-name="Domyślnaczcionkaakapitu" style:family="text">
      <style:text-properties style:font-name="Tahoma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3" style:parent-style-name="Domyślnaczcionkaakapitu" style:family="text">
      <style:text-properties style:font-name="Tahoma" fo:font-size="9pt" style:font-size-asian="9pt"/>
    </style:style>
    <style:style style:name="T84" style:parent-style-name="Domyślnaczcionkaakapitu" style:family="text">
      <style:text-properties style:font-name="Tahoma" fo:font-size="9pt" style:font-size-asian="9pt"/>
    </style:style>
    <style:style style:name="T85" style:parent-style-name="Domyślnaczcionkaakapitu" style:family="text">
      <style:text-properties style:font-name="Tahoma" fo:font-size="14pt" style:font-size-asian="14pt" style:font-size-complex="14pt"/>
    </style:style>
    <style:style style:name="T86" style:parent-style-name="Domyślnaczcionkaakapitu" style:family="text">
      <style:text-properties style:font-name="Tahoma" fo:font-size="14pt" style:font-size-asian="14pt" style:font-size-complex="14pt"/>
    </style:style>
    <style:style style:name="T87" style:parent-style-name="Domyślnaczcionkaakapitu" style:family="text">
      <style:text-properties style:font-name="Tahoma" fo:font-size="14pt" style:font-size-asian="14pt" style:font-size-complex="14pt"/>
    </style:style>
    <style:style style:name="T88" style:parent-style-name="Domyślnaczcionkaakapitu" style:family="text">
      <style:text-properties style:font-name="Tahoma" fo:font-size="14pt" style:font-size-asian="14pt" style:font-size-complex="14pt"/>
    </style:style>
    <style:style style:name="T89" style:parent-style-name="Domyślnaczcionkaakapitu" style:family="text">
      <style:text-properties style:font-name="Tahoma" fo:font-size="14pt" style:font-size-asian="14pt" style:font-size-complex="14pt"/>
    </style:style>
    <style:style style:name="T90" style:parent-style-name="Domyślnaczcionkaakapitu" style:family="text">
      <style:text-properties style:font-name="Tahoma" fo:font-size="14pt" style:font-size-asian="14pt" style:font-size-complex="14pt"/>
    </style:style>
    <style:style style:name="T91" style:parent-style-name="Domyślnaczcionkaakapitu" style:family="text">
      <style:text-properties style:font-name="Tahoma" fo:font-size="14pt" style:font-size-asian="14pt" style:font-size-complex="14pt"/>
    </style:style>
    <style:style style:name="T92" style:parent-style-name="Domyślnaczcionkaakapitu" style:family="text">
      <style:text-properties style:font-name="Tahoma" fo:font-size="14pt" style:font-size-asian="14pt" style:font-size-complex="14pt"/>
    </style:style>
    <style:style style:name="T93" style:parent-style-name="Domyślnaczcionkaakapitu" style:family="text">
      <style:text-properties style:font-name="Tahoma" fo:font-size="14pt" style:font-size-asian="14pt" style:font-size-complex="14pt"/>
    </style:style>
    <style:style style:name="T94" style:parent-style-name="Domyślnaczcionkaakapitu" style:family="text">
      <style:text-properties style:font-name="Tahoma" fo:font-size="14pt" style:font-size-asian="14pt" style:font-size-complex="14pt"/>
    </style:style>
    <style:style style:name="T95" style:parent-style-name="Domyślnaczcionkaakapitu" style:family="text">
      <style:text-properties style:font-name="Tahoma" fo:font-size="14pt" style:font-size-asian="14pt" style:font-size-complex="14pt"/>
    </style:style>
    <style:style style:name="T96" style:parent-style-name="Domyślnaczcionkaakapitu" style:family="text">
      <style:text-properties style:font-name="Tahoma" fo:font-size="14pt" style:font-size-asian="14pt" style:font-size-complex="14pt"/>
    </style:style>
    <style:style style:name="T97" style:parent-style-name="Domyślnaczcionkaakapitu" style:family="text">
      <style:text-properties style:font-name="Tahoma" fo:font-size="14pt" style:font-size-asian="14pt" style:font-size-complex="14pt"/>
    </style:style>
    <style:style style:name="T98" style:parent-style-name="Domyślnaczcionkaakapitu" style:family="text">
      <style:text-properties style:font-name="Tahoma" fo:font-size="14pt" style:font-size-asian="14pt" style:font-size-complex="14pt"/>
    </style:style>
    <style:style style:name="T99" style:parent-style-name="Domyślnaczcionkaakapitu" style:family="text">
      <style:text-properties style:font-name="Tahoma" fo:font-size="14pt" style:font-size-asian="14pt" style:font-size-complex="14pt"/>
    </style:style>
    <style:style style:name="T100" style:parent-style-name="Domyślnaczcionkaakapitu" style:family="text">
      <style:text-properties style:font-name="Tahoma" fo:font-size="14pt" style:font-size-asian="14pt" style:font-size-complex="14pt"/>
    </style:style>
    <style:style style:name="T101" style:parent-style-name="Domyślnaczcionkaakapitu" style:family="text">
      <style:text-properties style:font-name="Tahoma" fo:font-size="14pt" style:font-size-asian="14pt" style:font-size-complex="14pt"/>
    </style:style>
    <style:style style:name="T102" style:parent-style-name="Domyślnaczcionkaakapitu" style:family="text">
      <style:text-properties style:font-name="Tahoma" fo:font-size="14pt" style:font-size-asian="14pt" style:font-size-complex="14pt"/>
    </style:style>
    <style:style style:name="T103" style:parent-style-name="Domyślnaczcionkaakapitu" style:family="text">
      <style:text-properties style:font-name="Tahoma" fo:font-size="14pt" style:font-size-asian="14pt" style:font-size-complex="14pt"/>
    </style:style>
    <style:style style:name="T104" style:parent-style-name="Domyślnaczcionkaakapitu" style:family="text">
      <style:text-properties style:font-name="Tahoma" fo:font-size="14pt" style:font-size-asian="14pt" style:font-size-complex="14pt"/>
    </style:style>
    <style:style style:name="T105" style:parent-style-name="Domyślnaczcionkaakapitu" style:family="text">
      <style:text-properties style:font-name="Tahoma" fo:font-size="14pt" style:font-size-asian="14pt" style:font-size-complex="14pt"/>
    </style:style>
    <style:style style:name="T106" style:parent-style-name="Domyślnaczcionkaakapitu" style:family="text">
      <style:text-properties style:font-name="Tahoma" fo:font-size="14pt" style:font-size-asian="14pt" style:font-size-complex="14pt"/>
    </style:style>
    <style:style style:name="T107" style:parent-style-name="Domyślnaczcionkaakapitu" style:family="text">
      <style:text-properties style:font-name="Tahoma" fo:font-size="14pt" style:font-size-asian="14pt" style:font-size-complex="14pt"/>
    </style:style>
    <style:style style:name="T108" style:parent-style-name="Domyślnaczcionkaakapitu" style:family="text">
      <style:text-properties style:font-name="Tahoma" fo:font-size="14pt" style:font-size-asian="14pt" style:font-size-complex="14pt"/>
    </style:style>
    <style:style style:name="T109" style:parent-style-name="Domyślnaczcionkaakapitu" style:family="text">
      <style:text-properties style:font-name="Tahoma" fo:font-size="14pt" style:font-size-asian="14pt" style:font-size-complex="14pt"/>
    </style:style>
    <style:style style:name="T110" style:parent-style-name="Domyślnaczcionkaakapitu" style:family="text">
      <style:text-properties style:font-name="Tahoma" fo:font-size="14pt" style:font-size-asian="14pt" style:font-size-complex="14pt"/>
    </style:style>
    <style:style style:name="T111" style:parent-style-name="Domyślnaczcionkaakapitu" style:family="text">
      <style:text-properties style:font-name="Tahoma" fo:font-size="14pt" style:font-size-asian="14pt" style:font-size-complex="14pt"/>
    </style:style>
    <style:style style:name="T112" style:parent-style-name="Domyślnaczcionkaakapitu" style:family="text">
      <style:text-properties style:font-name="Tahoma" fo:font-size="14pt" style:font-size-asian="14pt" style:font-size-complex="14pt"/>
    </style:style>
    <style:style style:name="T113" style:parent-style-name="Domyślnaczcionkaakapitu" style:family="text">
      <style:text-properties style:font-name="Tahoma" fo:font-size="14pt" style:font-size-asian="14pt" style:font-size-complex="14pt"/>
    </style:style>
    <style:style style:name="T114" style:parent-style-name="Domyślnaczcionkaakapitu" style:family="text">
      <style:text-properties style:font-name="Tahoma" fo:font-size="14pt" style:font-size-asian="14pt" style:font-size-complex="14pt"/>
    </style:style>
    <style:style style:name="T115" style:parent-style-name="Domyślnaczcionkaakapitu" style:family="text">
      <style:text-properties style:font-name="Tahoma" fo:font-size="14pt" style:font-size-asian="14pt" style:font-size-complex="14pt"/>
    </style:style>
    <style:style style:name="T116" style:parent-style-name="Domyślnaczcionkaakapitu" style:family="text">
      <style:text-properties style:font-name="Tahoma" fo:font-size="14pt" style:font-size-asian="14pt" style:font-size-complex="14pt"/>
    </style:style>
    <style:style style:name="T117" style:parent-style-name="Domyślnaczcionkaakapitu" style:family="text">
      <style:text-properties style:font-name="Tahoma" fo:font-size="14pt" style:font-size-asian="14pt" style:font-size-complex="14pt"/>
    </style:style>
    <style:style style:name="T118" style:parent-style-name="Domyślnaczcionkaakapitu" style:family="text">
      <style:text-properties style:font-name="Tahoma" fo:font-size="14pt" style:font-size-asian="14pt" style:font-size-complex="14pt"/>
    </style:style>
    <style:style style:name="T119" style:parent-style-name="Domyślnaczcionkaakapitu" style:family="text">
      <style:text-properties style:font-name="Tahoma" fo:font-size="14pt" style:font-size-asian="14pt" style:font-size-complex="14pt"/>
    </style:style>
    <style:style style:name="T120" style:parent-style-name="Domyślnaczcionkaakapitu" style:family="text">
      <style:text-properties style:font-name="Tahoma" fo:font-size="14pt" style:font-size-asian="14pt" style:font-size-complex="14pt"/>
    </style:style>
    <style:style style:name="T121" style:parent-style-name="Domyślnaczcionkaakapitu" style:family="text">
      <style:text-properties style:font-name="Tahoma" fo:font-size="14pt" style:font-size-asian="14pt" style:font-size-complex="14pt"/>
    </style:style>
    <style:style style:name="T122" style:parent-style-name="Domyślnaczcionkaakapitu" style:family="text">
      <style:text-properties style:font-name="Tahoma" fo:font-size="14pt" style:font-size-asian="14pt" style:font-size-complex="14pt"/>
    </style:style>
    <style:style style:name="T123" style:parent-style-name="Domyślnaczcionkaakapitu" style:family="text">
      <style:text-properties style:font-name="Tahoma" fo:font-size="14pt" style:font-size-asian="14pt" style:font-size-complex="14pt"/>
    </style:style>
    <style:style style:name="T124" style:parent-style-name="Domyślnaczcionkaakapitu" style:family="text">
      <style:text-properties style:font-name="Tahoma" fo:font-size="14pt" style:font-size-asian="14pt" style:font-size-complex="14pt"/>
    </style:style>
    <style:style style:name="T125" style:parent-style-name="Domyślnaczcionkaakapitu" style:family="text">
      <style:text-properties style:font-name="Tahoma" fo:font-size="14pt" style:font-size-asian="14pt" style:font-size-complex="14pt"/>
    </style:style>
    <style:style style:name="T126" style:parent-style-name="Domyślnaczcionkaakapitu" style:family="text">
      <style:text-properties style:font-name="Tahoma" fo:font-size="14pt" style:font-size-asian="14pt" style:font-size-complex="14pt"/>
    </style:style>
    <style:style style:name="T127" style:parent-style-name="Domyślnaczcionkaakapitu" style:family="text">
      <style:text-properties style:font-name="Tahoma" fo:font-size="14pt" style:font-size-asian="14pt" style:font-size-complex="14pt"/>
    </style:style>
    <style:style style:name="T128" style:parent-style-name="Domyślnaczcionkaakapitu" style:family="text">
      <style:text-properties style:font-name="Tahoma" fo:font-size="14pt" style:font-size-asian="14pt" style:font-size-complex="14pt"/>
    </style:style>
    <style:style style:name="T129" style:parent-style-name="Domyślnaczcionkaakapitu" style:family="text">
      <style:text-properties style:font-name="Tahoma" fo:font-size="14pt" style:font-size-asian="14pt" style:font-size-complex="14pt"/>
    </style:style>
    <style:style style:name="T130" style:parent-style-name="Domyślnaczcionkaakapitu" style:family="text">
      <style:text-properties style:font-name="Tahoma" fo:font-size="14pt" style:font-size-asian="14pt" style:font-size-complex="14pt"/>
    </style:style>
    <style:style style:name="T131" style:parent-style-name="Domyślnaczcionkaakapitu" style:family="text">
      <style:text-properties style:font-name="Tahoma" fo:font-size="14pt" style:font-size-asian="14pt" style:font-size-complex="14pt"/>
    </style:style>
    <style:style style:name="T132" style:parent-style-name="Domyślnaczcionkaakapitu" style:family="text">
      <style:text-properties style:font-name="Tahoma" fo:font-size="14pt" style:font-size-asian="14pt" style:font-size-complex="14pt"/>
    </style:style>
    <style:style style:name="T133" style:parent-style-name="Domyślnaczcionkaakapitu" style:family="text">
      <style:text-properties style:font-name="Tahoma" fo:font-size="14pt" style:font-size-asian="14pt" style:font-size-complex="14pt"/>
    </style:style>
    <style:style style:name="T134" style:parent-style-name="Domyślnaczcionkaakapitu" style:family="text">
      <style:text-properties style:font-name="Tahoma" fo:font-size="14pt" style:font-size-asian="14pt" style:font-size-complex="14pt"/>
    </style:style>
    <style:style style:name="T135" style:parent-style-name="Domyślnaczcionkaakapitu" style:family="text">
      <style:text-properties style:font-name="Tahoma" fo:font-size="14pt" style:font-size-asian="14pt" style:font-size-complex="14pt"/>
    </style:style>
    <style:style style:name="T136" style:parent-style-name="Domyślnaczcionkaakapitu" style:family="text">
      <style:text-properties style:font-name="Tahoma" fo:font-size="14pt" style:font-size-asian="14pt" style:font-size-complex="14pt"/>
    </style:style>
    <style:style style:name="T137" style:parent-style-name="Domyślnaczcionkaakapitu" style:family="text">
      <style:text-properties style:font-name="Tahoma" fo:font-size="14pt" style:font-size-asian="14pt" style:font-size-complex="14pt"/>
    </style:style>
    <style:style style:name="T138" style:parent-style-name="Domyślnaczcionkaakapitu" style:family="text">
      <style:text-properties style:font-name="Tahoma" fo:font-size="14pt" style:font-size-asian="14pt" style:font-size-complex="14pt"/>
    </style:style>
    <style:style style:name="T139" style:parent-style-name="Domyślnaczcionkaakapitu" style:family="text">
      <style:text-properties style:font-name="Tahoma" fo:font-size="14pt" style:font-size-asian="14pt" style:font-size-complex="14pt"/>
    </style:style>
    <style:style style:name="T140" style:parent-style-name="Domyślnaczcionkaakapitu" style:family="text">
      <style:text-properties style:font-name="Tahoma" fo:font-size="14pt" style:font-size-asian="14pt" style:font-size-complex="14pt"/>
    </style:style>
    <style:style style:name="T141" style:parent-style-name="Domyślnaczcionkaakapitu" style:family="text">
      <style:text-properties style:font-name="Tahoma" fo:font-size="14pt" style:font-size-asian="14pt" style:font-size-complex="14pt"/>
    </style:style>
    <style:style style:name="T142" style:parent-style-name="Domyślnaczcionkaakapitu" style:family="text">
      <style:text-properties style:font-name="Tahoma" fo:font-size="14pt" style:font-size-asian="14pt" style:font-size-complex="14pt"/>
    </style:style>
    <style:style style:name="T143" style:parent-style-name="Domyślnaczcionkaakapitu" style:family="text">
      <style:text-properties style:font-name="Tahoma" fo:font-size="14pt" style:font-size-asian="14pt" style:font-size-complex="14pt"/>
    </style:style>
    <style:style style:name="T144" style:parent-style-name="Domyślnaczcionkaakapitu" style:family="text">
      <style:text-properties style:font-name="Tahoma" fo:font-size="14pt" style:font-size-asian="14pt" style:font-size-complex="14pt"/>
    </style:style>
    <style:style style:name="T145" style:parent-style-name="Domyślnaczcionkaakapitu" style:family="text">
      <style:text-properties style:font-name="Tahoma" fo:font-size="14pt" style:font-size-asian="14pt" style:font-size-complex="14pt"/>
    </style:style>
    <style:style style:name="T146" style:parent-style-name="Domyślnaczcionkaakapitu" style:family="text">
      <style:text-properties style:font-name="Tahoma" fo:font-size="14pt" style:font-size-asian="14pt" style:font-size-complex="14pt"/>
    </style:style>
    <style:style style:name="T147" style:parent-style-name="Domyślnaczcionkaakapitu" style:family="text">
      <style:text-properties style:font-name="Tahoma" fo:font-size="14pt" style:font-size-asian="14pt" style:font-size-complex="14pt"/>
    </style:style>
    <style:style style:name="T148" style:parent-style-name="Domyślnaczcionkaakapitu" style:family="text">
      <style:text-properties style:font-name="Tahoma" fo:font-size="14pt" style:font-size-asian="14pt" style:font-size-complex="14pt"/>
    </style:style>
    <style:style style:name="T149" style:parent-style-name="Domyślnaczcionkaakapitu" style:family="text">
      <style:text-properties style:font-name="Tahoma" fo:font-size="14pt" style:font-size-asian="14pt" style:font-size-complex="14pt"/>
    </style:style>
    <style:style style:name="T150" style:parent-style-name="Domyślnaczcionkaakapitu" style:family="text">
      <style:text-properties style:font-name="Tahoma" fo:font-size="14pt" style:font-size-asian="14pt" style:font-size-complex="14pt"/>
    </style:style>
    <style:style style:name="T151" style:parent-style-name="Domyślnaczcionkaakapitu" style:family="text">
      <style:text-properties style:font-name="Tahoma" fo:font-size="14pt" style:font-size-asian="14pt" style:font-size-complex="14pt"/>
    </style:style>
    <style:style style:name="T152" style:parent-style-name="Domyślnaczcionkaakapitu" style:family="text">
      <style:text-properties style:font-name="Tahoma" fo:font-size="14pt" style:font-size-asian="14pt" style:font-size-complex="14pt"/>
    </style:style>
    <style:style style:name="T153" style:parent-style-name="Domyślnaczcionkaakapitu" style:family="text">
      <style:text-properties style:font-name="Tahoma" fo:font-size="14pt" style:font-size-asian="14pt" style:font-size-complex="14pt"/>
    </style:style>
    <style:style style:name="T154" style:parent-style-name="Domyślnaczcionkaakapitu" style:family="text">
      <style:text-properties style:font-name="Tahoma" fo:font-size="14pt" style:font-size-asian="14pt" style:font-size-complex="14pt"/>
    </style:style>
    <style:style style:name="T155" style:parent-style-name="Domyślnaczcionkaakapitu" style:family="text">
      <style:text-properties style:font-name="Tahoma" fo:font-size="14pt" style:font-size-asian="14pt" style:font-size-complex="14pt"/>
    </style:style>
    <style:style style:name="T156" style:parent-style-name="Domyślnaczcionkaakapitu" style:family="text">
      <style:text-properties style:font-name="Tahoma" fo:font-size="14pt" style:font-size-asian="14pt" style:font-size-complex="14pt"/>
    </style:style>
    <style:style style:name="T157" style:parent-style-name="Domyślnaczcionkaakapitu" style:family="text">
      <style:text-properties style:font-name="Tahoma" fo:font-size="14pt" style:font-size-asian="14pt" style:font-size-complex="14pt"/>
    </style:style>
    <style:style style:name="T158" style:parent-style-name="Domyślnaczcionkaakapitu" style:family="text">
      <style:text-properties style:font-name="Tahoma" fo:font-size="14pt" style:font-size-asian="14pt" style:font-size-complex="14pt"/>
    </style:style>
    <style:style style:name="T159" style:parent-style-name="Domyślnaczcionkaakapitu" style:family="text">
      <style:text-properties style:font-name="Tahoma" fo:font-size="14pt" style:font-size-asian="14pt" style:font-size-complex="14pt"/>
    </style:style>
    <style:style style:name="T160" style:parent-style-name="Domyślnaczcionkaakapitu" style:family="text">
      <style:text-properties style:font-name="Tahoma" fo:font-size="14pt" style:font-size-asian="14pt" style:font-size-complex="14pt"/>
    </style:style>
    <style:style style:name="T161" style:parent-style-name="Domyślnaczcionkaakapitu" style:family="text">
      <style:text-properties style:font-name="Tahoma" fo:font-size="14pt" style:font-size-asian="14pt" style:font-size-complex="14pt"/>
    </style:style>
    <style:style style:name="T162" style:parent-style-name="Domyślnaczcionkaakapitu" style:family="text">
      <style:text-properties style:font-name="Tahoma" fo:font-size="14pt" style:font-size-asian="14pt" style:font-size-complex="14pt"/>
    </style:style>
    <style:style style:name="T163" style:parent-style-name="Domyślnaczcionkaakapitu" style:family="text">
      <style:text-properties style:font-name="Tahoma" fo:font-size="14pt" style:font-size-asian="14pt" style:font-size-complex="14pt"/>
    </style:style>
    <style:style style:name="T164" style:parent-style-name="Domyślnaczcionkaakapitu" style:family="text">
      <style:text-properties style:font-name="Tahoma" fo:font-size="14pt" style:font-size-asian="14pt" style:font-size-complex="14pt"/>
    </style:style>
    <style:style style:name="T165" style:parent-style-name="Domyślnaczcionkaakapitu" style:family="text">
      <style:text-properties style:font-name="Tahoma" fo:font-size="14pt" style:font-size-asian="14pt" style:font-size-complex="14pt"/>
    </style:style>
    <style:style style:name="T166" style:parent-style-name="Domyślnaczcionkaakapitu" style:family="text">
      <style:text-properties style:font-name="Tahoma" fo:font-size="14pt" style:font-size-asian="14pt" style:font-size-complex="14pt"/>
    </style:style>
    <style:style style:name="T167" style:parent-style-name="Domyślnaczcionkaakapitu" style:family="text">
      <style:text-properties style:font-name="Tahoma" fo:font-size="14pt" style:font-size-asian="14pt" style:font-size-complex="14pt"/>
    </style:style>
    <style:style style:name="T168" style:parent-style-name="Domyślnaczcionkaakapitu" style:family="text">
      <style:text-properties style:font-name="Tahoma" fo:font-size="14pt" style:font-size-asian="14pt" style:font-size-complex="14pt"/>
    </style:style>
    <style:style style:name="T169" style:parent-style-name="Domyślnaczcionkaakapitu" style:family="text">
      <style:text-properties style:font-name="Tahoma" fo:font-size="14pt" style:font-size-asian="14pt" style:font-size-complex="14pt"/>
    </style:style>
    <style:style style:name="T170" style:parent-style-name="Domyślnaczcionkaakapitu" style:family="text">
      <style:text-properties style:font-name="Tahoma" fo:font-size="14pt" style:font-size-asian="14pt" style:font-size-complex="14pt"/>
    </style:style>
    <style:style style:name="T171" style:parent-style-name="Domyślnaczcionkaakapitu" style:family="text">
      <style:text-properties style:font-name="Tahoma" fo:font-size="14pt" style:font-size-asian="14pt" style:font-size-complex="14pt"/>
    </style:style>
    <style:style style:name="T172" style:parent-style-name="Domyślnaczcionkaakapitu" style:family="text">
      <style:text-properties style:font-name="Tahoma" fo:font-size="14pt" style:font-size-asian="14pt" style:font-size-complex="14pt"/>
    </style:style>
    <style:style style:name="T173" style:parent-style-name="Domyślnaczcionkaakapitu" style:family="text">
      <style:text-properties style:font-name="Tahoma" fo:font-size="14pt" style:font-size-asian="14pt" style:font-size-complex="14pt"/>
    </style:style>
    <style:style style:name="T174" style:parent-style-name="Domyślnaczcionkaakapitu" style:family="text">
      <style:text-properties style:font-name="Tahoma" fo:font-size="14pt" style:font-size-asian="14pt" style:font-size-complex="14pt"/>
    </style:style>
    <style:style style:name="T175" style:parent-style-name="Domyślnaczcionkaakapitu" style:family="text">
      <style:text-properties style:font-name="Tahoma" fo:font-size="14pt" style:font-size-asian="14pt" style:font-size-complex="14pt"/>
    </style:style>
    <style:style style:name="T176" style:parent-style-name="Domyślnaczcionkaakapitu" style:family="text">
      <style:text-properties style:font-name="Tahoma" fo:font-size="14pt" style:font-size-asian="14pt" style:font-size-complex="14pt"/>
    </style:style>
    <style:style style:name="T177" style:parent-style-name="Domyślnaczcionkaakapitu" style:family="text">
      <style:text-properties style:font-name="Tahoma" fo:font-size="14pt" style:font-size-asian="14pt" style:font-size-complex="14pt"/>
    </style:style>
    <style:style style:name="T178" style:parent-style-name="Domyślnaczcionkaakapitu" style:family="text">
      <style:text-properties style:font-name="Tahoma" fo:font-size="14pt" style:font-size-asian="14pt" style:font-size-complex="14pt"/>
    </style:style>
    <style:style style:name="T179" style:parent-style-name="Domyślnaczcionkaakapitu" style:family="text">
      <style:text-properties style:font-name="Tahoma" fo:font-size="14pt" style:font-size-asian="14pt" style:font-size-complex="14pt"/>
    </style:style>
    <style:style style:name="T180" style:parent-style-name="Domyślnaczcionkaakapitu" style:family="text">
      <style:text-properties style:font-name="Tahoma" fo:font-size="14pt" style:font-size-asian="14pt" style:font-size-complex="14pt"/>
    </style:style>
    <style:style style:name="T181" style:parent-style-name="Domyślnaczcionkaakapitu" style:family="text">
      <style:text-properties style:font-name="Tahoma" fo:font-size="14pt" style:font-size-asian="14pt" style:font-size-complex="14pt"/>
    </style:style>
    <style:style style:name="T182" style:parent-style-name="Domyślnaczcionkaakapitu" style:family="text">
      <style:text-properties style:font-name="Tahoma" fo:font-size="14pt" style:font-size-asian="14pt" style:font-size-complex="14pt"/>
    </style:style>
    <style:style style:name="T183" style:parent-style-name="Domyślnaczcionkaakapitu" style:family="text">
      <style:text-properties style:font-name="Tahoma" fo:font-size="14pt" style:font-size-asian="14pt" style:font-size-complex="14pt"/>
    </style:style>
    <style:style style:name="T184" style:parent-style-name="Domyślnaczcionkaakapitu" style:family="text">
      <style:text-properties style:font-name="Tahoma" fo:font-size="14pt" style:font-size-asian="14pt" style:font-size-complex="14pt"/>
    </style:style>
    <style:style style:name="T185" style:parent-style-name="Domyślnaczcionkaakapitu" style:family="text">
      <style:text-properties style:font-name="Tahoma" fo:font-size="14pt" style:font-size-asian="14pt" style:font-size-complex="14pt"/>
    </style:style>
    <style:style style:name="T186" style:parent-style-name="Domyślnaczcionkaakapitu" style:family="text">
      <style:text-properties style:font-name="Tahoma" fo:font-size="14pt" style:font-size-asian="14pt" style:font-size-complex="14pt"/>
    </style:style>
    <style:style style:name="T187" style:parent-style-name="Domyślnaczcionkaakapitu" style:family="text">
      <style:text-properties style:font-name="Tahoma" fo:font-size="14pt" style:font-size-asian="14pt" style:font-size-complex="14pt"/>
    </style:style>
    <style:style style:name="T188" style:parent-style-name="Domyślnaczcionkaakapitu" style:family="text">
      <style:text-properties style:font-name="Tahoma" fo:font-size="14pt" style:font-size-asian="14pt" style:font-size-complex="14pt"/>
    </style:style>
    <style:style style:name="T189" style:parent-style-name="Domyślnaczcionkaakapitu" style:family="text">
      <style:text-properties style:font-name="Tahoma" fo:font-size="14pt" style:font-size-asian="14pt" style:font-size-complex="14pt"/>
    </style:style>
    <style:style style:name="T190" style:parent-style-name="Domyślnaczcionkaakapitu" style:family="text">
      <style:text-properties style:font-name="Tahoma" fo:font-size="14pt" style:font-size-asian="14pt" style:font-size-complex="14pt"/>
    </style:style>
    <style:style style:name="T191" style:parent-style-name="Domyślnaczcionkaakapitu" style:family="text">
      <style:text-properties style:font-name="Tahoma" fo:font-size="14pt" style:font-size-asian="14pt" style:font-size-complex="14pt"/>
    </style:style>
    <style:style style:name="T192" style:parent-style-name="Domyślnaczcionkaakapitu" style:family="text">
      <style:text-properties style:font-name="Tahoma" fo:font-size="14pt" style:font-size-asian="14pt" style:font-size-complex="14pt"/>
    </style:style>
    <style:style style:name="T193" style:parent-style-name="Domyślnaczcionkaakapitu" style:family="text">
      <style:text-properties style:font-name="Tahoma" fo:font-size="14pt" style:font-size-asian="14pt" style:font-size-complex="14pt"/>
    </style:style>
    <style:style style:name="T194" style:parent-style-name="Domyślnaczcionkaakapitu" style:family="text">
      <style:text-properties style:font-name="Tahoma" fo:font-size="14pt" style:font-size-asian="14pt" style:font-size-complex="14pt"/>
    </style:style>
    <style:style style:name="T195" style:parent-style-name="Domyślnaczcionkaakapitu" style:family="text">
      <style:text-properties style:font-name="Tahoma" fo:font-size="14pt" style:font-size-asian="14pt" style:font-size-complex="14pt"/>
    </style:style>
    <style:style style:name="T196" style:parent-style-name="Domyślnaczcionkaakapitu" style:family="text">
      <style:text-properties style:font-name="Tahoma" fo:font-size="14pt" style:font-size-asian="14pt" style:font-size-complex="14pt"/>
    </style:style>
    <style:style style:name="T197" style:parent-style-name="Domyślnaczcionkaakapitu" style:family="text">
      <style:text-properties style:font-name="Tahoma" fo:font-size="14pt" style:font-size-asian="14pt" style:font-size-complex="14pt"/>
    </style:style>
    <style:style style:name="T198" style:parent-style-name="Domyślnaczcionkaakapitu" style:family="text">
      <style:text-properties style:font-name="Tahoma" fo:font-size="14pt" style:font-size-asian="14pt" style:font-size-complex="14pt"/>
    </style:style>
    <style:style style:name="T199" style:parent-style-name="Domyślnaczcionkaakapitu" style:family="text">
      <style:text-properties style:font-name="Tahoma" fo:font-size="14pt" style:font-size-asian="14pt" style:font-size-complex="14pt"/>
    </style:style>
    <style:style style:name="T200" style:parent-style-name="Domyślnaczcionkaakapitu" style:family="text">
      <style:text-properties style:font-name="Tahoma" fo:font-size="14pt" style:font-size-asian="14pt" style:font-size-complex="14pt"/>
    </style:style>
    <style:style style:name="T201" style:parent-style-name="Domyślnaczcionkaakapitu" style:family="text">
      <style:text-properties style:font-name="Tahoma" fo:font-size="14pt" style:font-size-asian="14pt" style:font-size-complex="14pt"/>
    </style:style>
    <style:style style:name="T202" style:parent-style-name="Domyślnaczcionkaakapitu" style:family="text">
      <style:text-properties style:font-name="Tahoma" fo:font-size="14pt" style:font-size-asian="14pt" style:font-size-complex="14pt"/>
    </style:style>
    <style:style style:name="T203" style:parent-style-name="Domyślnaczcionkaakapitu" style:family="text">
      <style:text-properties style:font-name="Tahoma" fo:font-size="14pt" style:font-size-asian="14pt" style:font-size-complex="14pt"/>
    </style:style>
    <style:style style:name="T204" style:parent-style-name="Domyślnaczcionkaakapitu" style:family="text">
      <style:text-properties style:font-name="Tahoma" fo:font-size="14pt" style:font-size-asian="14pt" style:font-size-complex="14pt"/>
    </style:style>
    <style:style style:name="T205" style:parent-style-name="Domyślnaczcionkaakapitu" style:family="text">
      <style:text-properties style:font-name="Tahoma" fo:font-size="14pt" style:font-size-asian="14pt" style:font-size-complex="14pt"/>
    </style:style>
    <style:style style:name="T206" style:parent-style-name="Domyślnaczcionkaakapitu" style:family="text">
      <style:text-properties style:font-name="Tahoma" fo:font-size="14pt" style:font-size-asian="14pt" style:font-size-complex="14pt"/>
    </style:style>
    <style:style style:name="T207" style:parent-style-name="Domyślnaczcionkaakapitu" style:family="text">
      <style:text-properties style:font-name="Tahoma" fo:font-size="14pt" style:font-size-asian="14pt" style:font-size-complex="14pt"/>
    </style:style>
    <style:style style:name="T208" style:parent-style-name="Domyślnaczcionkaakapitu" style:family="text">
      <style:text-properties style:font-name="Tahoma" fo:font-size="14pt" style:font-size-asian="14pt" style:font-size-complex="14pt"/>
    </style:style>
    <style:style style:name="T209" style:parent-style-name="Domyślnaczcionkaakapitu" style:family="text">
      <style:text-properties style:font-name="Tahoma" fo:font-size="14pt" style:font-size-asian="14pt" style:font-size-complex="14pt"/>
    </style:style>
    <style:style style:name="T210" style:parent-style-name="Domyślnaczcionkaakapitu" style:family="text">
      <style:text-properties style:font-name="Tahoma" fo:font-size="14pt" style:font-size-asian="14pt" style:font-size-complex="14pt"/>
    </style:style>
    <style:style style:name="T211" style:parent-style-name="Domyślnaczcionkaakapitu" style:family="text">
      <style:text-properties style:font-name="Tahoma" fo:font-size="14pt" style:font-size-asian="14pt" style:font-size-complex="14pt"/>
    </style:style>
    <style:style style:name="T212" style:parent-style-name="Domyślnaczcionkaakapitu" style:family="text">
      <style:text-properties style:font-name="Tahoma" fo:font-size="14pt" style:font-size-asian="14pt" style:font-size-complex="14pt"/>
    </style:style>
    <style:style style:name="T213" style:parent-style-name="Domyślnaczcionkaakapitu" style:family="text">
      <style:text-properties style:font-name="Tahoma" fo:font-size="14pt" style:font-size-asian="14pt" style:font-size-complex="14pt"/>
    </style:style>
    <style:style style:name="T214" style:parent-style-name="Domyślnaczcionkaakapitu" style:family="text">
      <style:text-properties style:font-name="Tahoma" fo:font-size="14pt" style:font-size-asian="14pt" style:font-size-complex="14pt"/>
    </style:style>
    <style:style style:name="T215" style:parent-style-name="Domyślnaczcionkaakapitu" style:family="text">
      <style:text-properties style:font-name="Tahoma" fo:font-size="14pt" style:font-size-asian="14pt" style:font-size-complex="14pt"/>
    </style:style>
    <style:style style:name="T216" style:parent-style-name="Domyślnaczcionkaakapitu" style:family="text">
      <style:text-properties style:font-name="Tahoma" fo:font-size="14pt" style:font-size-asian="14pt" style:font-size-complex="14pt"/>
    </style:style>
    <style:style style:name="T217" style:parent-style-name="Domyślnaczcionkaakapitu" style:family="text">
      <style:text-properties style:font-name="Tahoma" fo:font-size="14pt" style:font-size-asian="14pt" style:font-size-complex="14pt"/>
    </style:style>
    <style:style style:name="T218" style:parent-style-name="Domyślnaczcionkaakapitu" style:family="text">
      <style:text-properties style:font-name="Tahoma" fo:font-size="14pt" style:font-size-asian="14pt" style:font-size-complex="14pt"/>
    </style:style>
    <style:style style:name="T219" style:parent-style-name="Domyślnaczcionkaakapitu" style:family="text">
      <style:text-properties style:font-name="Tahoma" fo:font-size="14pt" style:font-size-asian="14pt" style:font-size-complex="14pt"/>
    </style:style>
    <style:style style:name="T220" style:parent-style-name="Domyślnaczcionkaakapitu" style:family="text">
      <style:text-properties style:font-name="Tahoma" fo:font-size="14pt" style:font-size-asian="14pt" style:font-size-complex="14pt"/>
    </style:style>
    <style:style style:name="T221" style:parent-style-name="Domyślnaczcionkaakapitu" style:family="text">
      <style:text-properties style:font-name="Tahoma" fo:font-size="14pt" style:font-size-asian="14pt" style:font-size-complex="14pt"/>
    </style:style>
    <style:style style:name="T222" style:parent-style-name="Domyślnaczcionkaakapitu" style:family="text">
      <style:text-properties style:font-name="Tahoma" fo:font-size="14pt" style:font-size-asian="14pt" style:font-size-complex="14pt"/>
    </style:style>
    <style:style style:name="T223" style:parent-style-name="Domyślnaczcionkaakapitu" style:family="text">
      <style:text-properties style:font-name="Tahoma" fo:font-size="14pt" style:font-size-asian="14pt" style:font-size-complex="14pt"/>
    </style:style>
    <style:style style:name="T224" style:parent-style-name="Domyślnaczcionkaakapitu" style:family="text">
      <style:text-properties style:font-name="Tahoma" fo:font-size="14pt" style:font-size-asian="14pt" style:font-size-complex="14pt"/>
    </style:style>
    <style:style style:name="T225" style:parent-style-name="Domyślnaczcionkaakapitu" style:family="text">
      <style:text-properties style:font-name="Tahoma" fo:font-size="14pt" style:font-size-asian="14pt" style:font-size-complex="14pt"/>
    </style:style>
    <style:style style:name="T226" style:parent-style-name="Domyślnaczcionkaakapitu" style:family="text">
      <style:text-properties style:font-name="Tahoma" fo:font-size="14pt" style:font-size-asian="14pt" style:font-size-complex="14pt"/>
    </style:style>
    <style:style style:name="T227" style:parent-style-name="Domyślnaczcionkaakapitu" style:family="text">
      <style:text-properties style:font-name="Tahoma" fo:font-size="14pt" style:font-size-asian="14pt" style:font-size-complex="14pt"/>
    </style:style>
    <style:style style:name="T228" style:parent-style-name="Domyślnaczcionkaakapitu" style:family="text">
      <style:text-properties style:font-name="Tahoma" fo:font-size="14pt" style:font-size-asian="14pt" style:font-size-complex="14pt"/>
    </style:style>
    <style:style style:name="T229" style:parent-style-name="Domyślnaczcionkaakapitu" style:family="text">
      <style:text-properties style:font-name="Tahoma" fo:font-size="14pt" style:font-size-asian="14pt" style:font-size-complex="14pt"/>
    </style:style>
    <style:style style:name="T230" style:parent-style-name="Domyślnaczcionkaakapitu" style:family="text">
      <style:text-properties style:font-name="Tahoma" fo:font-size="14pt" style:font-size-asian="14pt" style:font-size-complex="14pt"/>
    </style:style>
    <style:style style:name="T231" style:parent-style-name="Domyślnaczcionkaakapitu" style:family="text">
      <style:text-properties style:font-name="Tahoma" fo:font-size="14pt" style:font-size-asian="14pt" style:font-size-complex="14pt"/>
    </style:style>
    <style:style style:name="T232" style:parent-style-name="Domyślnaczcionkaakapitu" style:family="text">
      <style:text-properties style:font-name="Tahoma" fo:font-size="14pt" style:font-size-asian="14pt" style:font-size-complex="14pt"/>
    </style:style>
    <style:style style:name="T233" style:parent-style-name="Domyślnaczcionkaakapitu" style:family="text">
      <style:text-properties style:font-name="Tahoma" fo:font-size="14pt" style:font-size-asian="14pt" style:font-size-complex="14pt"/>
    </style:style>
    <style:style style:name="T234" style:parent-style-name="Domyślnaczcionkaakapitu" style:family="text">
      <style:text-properties style:font-name="Tahoma" fo:font-size="14pt" style:font-size-asian="14pt" style:font-size-complex="14pt"/>
    </style:style>
    <style:style style:name="T235" style:parent-style-name="Domyślnaczcionkaakapitu" style:family="text">
      <style:text-properties style:font-name="Tahoma" fo:font-size="14pt" style:font-size-asian="14pt" style:font-size-complex="14pt"/>
    </style:style>
    <style:style style:name="T236" style:parent-style-name="Domyślnaczcionkaakapitu" style:family="text">
      <style:text-properties style:font-name="Tahoma" fo:font-size="14pt" style:font-size-asian="14pt" style:font-size-complex="14pt"/>
    </style:style>
    <style:style style:name="T237" style:parent-style-name="Domyślnaczcionkaakapitu" style:family="text">
      <style:text-properties style:font-name="Tahoma" fo:font-size="14pt" style:font-size-asian="14pt" style:font-size-complex="14pt"/>
    </style:style>
    <style:style style:name="T238" style:parent-style-name="Domyślnaczcionkaakapitu" style:family="text">
      <style:text-properties style:font-name="Tahoma" fo:font-size="14pt" style:font-size-asian="14pt" style:font-size-complex="14pt"/>
    </style:style>
    <style:style style:name="T239" style:parent-style-name="Domyślnaczcionkaakapitu" style:family="text">
      <style:text-properties style:font-name="Tahoma" fo:font-size="14pt" style:font-size-asian="14pt" style:font-size-complex="14pt"/>
    </style:style>
    <style:style style:name="T240" style:parent-style-name="Domyślnaczcionkaakapitu" style:family="text">
      <style:text-properties style:font-name="Tahoma" fo:font-size="14pt" style:font-size-asian="14pt" style:font-size-complex="14pt"/>
    </style:style>
    <style:style style:name="T241" style:parent-style-name="Domyślnaczcionkaakapitu" style:family="text">
      <style:text-properties style:font-name="Tahoma" fo:font-size="14pt" style:font-size-asian="14pt" style:font-size-complex="14pt"/>
    </style:style>
    <style:style style:name="T242" style:parent-style-name="Domyślnaczcionkaakapitu" style:family="text">
      <style:text-properties style:font-name="Tahoma" fo:font-size="14pt" style:font-size-asian="14pt" style:font-size-complex="14pt"/>
    </style:style>
    <style:style style:name="T243" style:parent-style-name="Domyślnaczcionkaakapitu" style:family="text">
      <style:text-properties style:font-name="Tahoma" fo:font-size="14pt" style:font-size-asian="14pt" style:font-size-complex="14pt"/>
    </style:style>
    <style:style style:name="T244" style:parent-style-name="Domyślnaczcionkaakapitu" style:family="text">
      <style:text-properties style:font-name="Tahoma" fo:font-size="14pt" style:font-size-asian="14pt" style:font-size-complex="14pt"/>
    </style:style>
    <style:style style:name="T245" style:parent-style-name="Domyślnaczcionkaakapitu" style:family="text">
      <style:text-properties style:font-name="Tahoma" fo:font-size="14pt" style:font-size-asian="14pt" style:font-size-complex="14pt"/>
    </style:style>
    <style:style style:name="T246" style:parent-style-name="Domyślnaczcionkaakapitu" style:family="text">
      <style:text-properties style:font-name="Tahoma" fo:font-size="14pt" style:font-size-asian="14pt" style:font-size-complex="14pt"/>
    </style:style>
    <style:style style:name="T247" style:parent-style-name="Domyślnaczcionkaakapitu" style:family="text">
      <style:text-properties style:font-name="Tahoma" fo:font-size="14pt" style:font-size-asian="14pt" style:font-size-complex="14pt"/>
    </style:style>
    <style:style style:name="T248" style:parent-style-name="Domyślnaczcionkaakapitu" style:family="text">
      <style:text-properties style:font-name="Tahoma" fo:font-size="14pt" style:font-size-asian="14pt" style:font-size-complex="14pt"/>
    </style:style>
    <style:style style:name="T249" style:parent-style-name="Domyślnaczcionkaakapitu" style:family="text">
      <style:text-properties style:font-name="Tahoma" fo:font-size="14pt" style:font-size-asian="14pt" style:font-size-complex="14pt"/>
    </style:style>
    <style:style style:name="T250" style:parent-style-name="Domyślnaczcionkaakapitu" style:family="text">
      <style:text-properties style:font-name="Tahoma" fo:font-size="14pt" style:font-size-asian="14pt" style:font-size-complex="14pt"/>
    </style:style>
    <style:style style:name="T251" style:parent-style-name="Domyślnaczcionkaakapitu" style:family="text">
      <style:text-properties style:font-name="Tahoma" fo:font-size="14pt" style:font-size-asian="14pt" style:font-size-complex="14pt"/>
    </style:style>
    <style:style style:name="T252" style:parent-style-name="Domyślnaczcionkaakapitu" style:family="text">
      <style:text-properties style:font-name="Tahoma" fo:font-size="14pt" style:font-size-asian="14pt" style:font-size-complex="14pt"/>
    </style:style>
    <style:style style:name="T253" style:parent-style-name="Domyślnaczcionkaakapitu" style:family="text">
      <style:text-properties style:font-name="Tahoma" fo:font-size="14pt" style:font-size-asian="14pt" style:font-size-complex="14pt"/>
    </style:style>
    <style:style style:name="T254" style:parent-style-name="Domyślnaczcionkaakapitu" style:family="text">
      <style:text-properties style:font-name="Tahoma" fo:font-size="14pt" style:font-size-asian="14pt" style:font-size-complex="14pt"/>
    </style:style>
    <style:style style:name="T255" style:parent-style-name="Domyślnaczcionkaakapitu" style:family="text">
      <style:text-properties style:font-name="Tahoma" fo:font-size="14pt" style:font-size-asian="14pt" style:font-size-complex="14pt"/>
    </style:style>
    <style:style style:name="T256" style:parent-style-name="Domyślnaczcionkaakapitu" style:family="text">
      <style:text-properties style:font-name="Tahoma" fo:font-size="14pt" style:font-size-asian="14pt" style:font-size-complex="14pt"/>
    </style:style>
    <style:style style:name="T257" style:parent-style-name="Domyślnaczcionkaakapitu" style:family="text">
      <style:text-properties style:font-name="Tahoma" fo:font-size="14pt" style:font-size-asian="14pt" style:font-size-complex="14pt"/>
    </style:style>
    <style:style style:name="T258" style:parent-style-name="Domyślnaczcionkaakapitu" style:family="text">
      <style:text-properties style:font-name="Tahoma" fo:font-size="14pt" style:font-size-asian="14pt" style:font-size-complex="14pt"/>
    </style:style>
    <style:style style:name="T259" style:parent-style-name="Domyślnaczcionkaakapitu" style:family="text">
      <style:text-properties style:font-name="Tahoma" fo:font-size="14pt" style:font-size-asian="14pt" style:font-size-complex="14pt"/>
    </style:style>
    <style:style style:name="T260" style:parent-style-name="Domyślnaczcionkaakapitu" style:family="text">
      <style:text-properties style:font-name="Tahoma" fo:font-size="14pt" style:font-size-asian="14pt" style:font-size-complex="14pt"/>
    </style:style>
    <style:style style:name="T261" style:parent-style-name="Domyślnaczcionkaakapitu" style:family="text">
      <style:text-properties style:font-name="Tahoma" fo:font-size="14pt" style:font-size-asian="14pt" style:font-size-complex="14pt"/>
    </style:style>
    <style:style style:name="T262" style:parent-style-name="Domyślnaczcionkaakapitu" style:family="text">
      <style:text-properties style:font-name="Tahoma" fo:font-size="14pt" style:font-size-asian="14pt" style:font-size-complex="14pt"/>
    </style:style>
    <style:style style:name="T263" style:parent-style-name="Domyślnaczcionkaakapitu" style:family="text">
      <style:text-properties style:font-name="Tahoma" fo:font-size="14pt" style:font-size-asian="14pt" style:font-size-complex="14pt"/>
    </style:style>
    <style:style style:name="T264" style:parent-style-name="Domyślnaczcionkaakapitu" style:family="text">
      <style:text-properties style:font-name="Tahoma" fo:font-size="14pt" style:font-size-asian="14pt" style:font-size-complex="14pt"/>
    </style:style>
    <style:style style:name="T26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Default" style:family="paragraph">
      <style:paragraph-properties fo:margin-bottom="0.1083in"/>
      <style:text-properties style:use-window-font-color="true" fo:font-size="14pt" style:font-size-asian="14pt" style:font-size-complex="14pt"/>
    </style:style>
    <style:style style:name="P269" style:parent-style-name="Default" style:family="paragraph">
      <style:paragraph-properties fo:margin-bottom="0.1083in"/>
      <style:text-properties style:use-window-font-color="true" fo:font-size="14pt" style:font-size-asian="14pt" style:font-size-complex="14pt"/>
    </style:style>
    <style:style style:name="P270" style:parent-style-name="Default" style:family="paragraph">
      <style:paragraph-properties fo:margin-bottom="0.1083in"/>
      <style:text-properties style:use-window-font-color="true" fo:font-size="14pt" style:font-size-asian="14pt" style:font-size-complex="14pt"/>
    </style:style>
    <style:style style:name="P271" style:parent-style-name="Default" style:family="paragraph">
      <style:paragraph-properties fo:margin-bottom="0.1083in"/>
      <style:text-properties style:use-window-font-color="true" fo:font-size="14pt" style:font-size-asian="14pt" style:font-size-complex="14pt"/>
    </style:style>
    <style:style style:name="P272" style:parent-style-name="Default" style:family="paragraph">
      <style:paragraph-properties fo:margin-bottom="0.1083in"/>
      <style:text-properties style:use-window-font-color="true" fo:font-size="14pt" style:font-size-asian="14pt" style:font-size-complex="14pt"/>
    </style:style>
    <style:style style:name="P273" style:parent-style-name="Default" style:family="paragraph">
      <style:paragraph-properties fo:margin-bottom="0.1083in"/>
      <style:text-properties style:use-window-font-color="true" fo:font-size="14pt" style:font-size-asian="14pt" style:font-size-complex="14pt"/>
    </style:style>
    <style:style style:name="P274" style:parent-style-name="Default" style:family="paragraph">
      <style:paragraph-properties fo:margin-bottom="0.1083in"/>
      <style:text-properties style:use-window-font-color="true" fo:font-size="14pt" style:font-size-asian="14pt" style:font-size-complex="14pt"/>
    </style:style>
    <style:style style:name="P275" style:parent-style-name="Default" style:family="paragraph">
      <style:text-properties style:use-window-font-color="true" fo:font-size="14pt" style:font-size-asian="14pt" style:font-size-complex="14pt"/>
    </style:style>
    <style:style style:name="T276" style:parent-style-name="Domyślnaczcionkaakapitu" style:family="text">
      <style:text-properties fo:font-size="14pt" style:font-size-asian="14pt" style:font-size-complex="14pt"/>
    </style:style>
    <style:style style:name="T277" style:parent-style-name="Domyślnaczcionkaakapitu" style:family="text">
      <style:text-properties fo:font-size="14pt" style:font-size-asian="14pt" style:font-size-complex="14pt"/>
    </style:style>
    <style:style style:name="T278" style:parent-style-name="Domyślnaczcionkaakapitu" style:family="text">
      <style:text-properties fo:font-size="14pt" style:font-size-asian="14pt" style:font-size-complex="14pt"/>
    </style:style>
    <style:style style:name="T279" style:parent-style-name="Domyślnaczcionkaakapitu" style:family="text">
      <style:text-properties fo:font-size="14pt" style:font-size-asian="14pt" style:font-size-complex="14pt"/>
    </style:style>
    <style:style style:name="T28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2">System oceniania – Język Angielski, kl. 2-3<text:line-break/><text:line-break/><text:line-break/></text:h>
      <text:p text:style-name="Standard"><text:span text:style-name="T2">1.    Obszary podlegające ocenianiu:</text:span><text:span text:style-name="T3"><text:line-break/></text:span><text:span text:style-name="T4">wiedza i umiejętność jej stosowania oraz aktywność i zaangażowanie ucznia</text:span><text:span text:style-name="T5"><text:line-break/></text:span><text:span text:style-name="T6">2.    Skala ocen – zgodnie</text:span><text:span text:style-name="T7"><text:s/>z wewnątrzszkolnym systemem oceniania</text:span><text:span text:style-name="T8"><text:line-break/></text:span><text:span text:style-name="T9">W klasach I-III w ciągu semestru uczeń otrzymuje oceny cząstkowe w formie punktowej:</text:span><text:span text:style-name="T10"><text:line-break/></text:span><text:span text:style-name="T11">6 punktów, 5 punktów, 4 punkty, 3 punkty, 2 punkty, 1 punkt. Bieżące ocenianie ucznia odnotowuje się w dziennikach zajęć wpisując cy</text:span><text:span text:style-name="T12">frę oznaczającą liczbę punktów – odpowiednio 6,5,4,3,2,1. 3.</text:span><text:span text:style-name="T13"><text:line-break/></text:span><text:span text:style-name="T14">3.    Warunki oceny semestralnej, rocznej:</text:span><text:span text:style-name="T15"><text:line-break/></text:span><text:span text:style-name="T16">ocena semestralna wynika z ocen cząstkowych, ale nie jest ich średnią. Decydujący wpływ na tę ocenę ma przyrost wiedzy i umiejętności oraz wkład pracy u</text:span><text:span text:style-name="T17">cznia. Na bieżąco oceniane są: zaangażowanie i zachowanie uczniów, umiejętność współpracy, przygotowanie do zajęć.</text:span><text:span text:style-name="T18"><text:line-break/></text:span><text:span text:style-name="T19">4.   Formy sprawdzania wiadomości uczniów:</text:span><text:span text:style-name="T20"><text:line-break/></text:span><text:span text:style-name="T21">1.    Sprawdziany (prace klasowe, testy gramatyczno-leksykalne)</text:span><text:span text:style-name="T22"><text:line-break/></text:span><text:span text:style-name="T23">•    </text:span><text:span text:style-name="T24">sprawdziany zapowiadane są ty</text:span><text:span text:style-name="T25">dzień wcześniej</text:span><text:span text:style-name="T26"><text:line-break/></text:span><text:span text:style-name="T27">•    </text:span><text:span text:style-name="T28">uczeń nie może pisać pracy w innym terminie (oprócz usprawiedliwionej nieobecności)</text:span><text:span text:style-name="T29"><text:line-break/></text:span><text:span text:style-name="T30">•    </text:span><text:span text:style-name="T31">sprawdzian trwa 30 min i obejmuje materiał realizowany między testami</text:span><text:span text:style-name="T32"><text:line-break/></text:span><text:span text:style-name="T33">•    </text:span><text:span text:style-name="T34">kryteria – zadania oceniane są w punktach, które przeliczane są na ocen</text:span><text:span text:style-name="T35">ę zgodnie</text:span><text:span text:style-name="T36"><text:line-break/></text:span><text:span text:style-name="T37">z proporcją:</text:span><text:span text:style-name="T38"><text:line-break/></text:span><text:span text:style-name="T39">•    </text:span><text:span text:style-name="T40">100-96% – ocena celująca (6)</text:span><text:span text:style-name="T41"><text:line-break/></text:span><text:span text:style-name="T42">•    </text:span><text:span text:style-name="T43">95-90% – ocena bardzo dobra (5)</text:span><text:span text:style-name="T44"><text:line-break/></text:span><text:span text:style-name="T45">•    </text:span><text:span text:style-name="T46">89-75% – ocena dobra (4)</text:span><text:span text:style-name="T47"><text:line-break/></text:span><text:span text:style-name="T48">•    </text:span><text:span text:style-name="T49">74-50% – ocena dostateczna (3)</text:span><text:span text:style-name="T50"><text:line-break/></text:span><text:span text:style-name="T51">•    </text:span><text:span text:style-name="T52">49-30% – ocena dopuszczająca (2)</text:span><text:span text:style-name="T53"><text:line-break/></text:span><text:span text:style-name="T54">•    </text:span><text:span text:style-name="T55">29-0% – ocena niedostateczna (1)</text:span><text:span text:style-name="T56"><text:line-break/></text:span><text:span text:style-name="T57">•    </text:span><text:span text:style-name="T58">u uczniów z orz</text:span><text:span text:style-name="T59">eczeniem o obniżeniu progu wymagań stosuje się następujące kryteria:</text:span><text:span text:style-name="T60"><text:line-break/></text:span><text:span text:style-name="T61">•    </text:span><text:span text:style-name="T62">100-91% – ocena celująca (6)</text:span><text:span text:style-name="T63"><text:line-break/></text:span><text:span text:style-name="T64">•    </text:span><text:span text:style-name="T65">90-71% – ocena bardzo dobra (5)</text:span><text:span text:style-name="T66"><text:line-break/></text:span><text:span text:style-name="T67">•    </text:span><text:span text:style-name="T68">70-55% – ocena dobra (4)</text:span><text:span text:style-name="T69"><text:line-break/></text:span><text:span text:style-name="T70">•    </text:span><text:span text:style-name="T71">54-40% – ocena dostateczna (3)</text:span><text:span text:style-name="T72"><text:line-break/></text:span><text:span text:style-name="T73">•    </text:span><text:span text:style-name="T74">39-20% – ocena dopuszczająca (2)</text:span><text:span text:style-name="T75"><text:line-break/></text:span><text:span text:style-name="T76">•    </text:span><text:span text:style-name="T77">19-0% –</text:span><text:span text:style-name="T78"><text:s/>ocena niedostateczna (1)</text:span><text:span text:style-name="T79"><text:s/></text:span><text:span text:style-name="T80"><text:line-break/></text:span><text:span text:style-name="T81"><text:line-break/></text:span><text:soft-page-break/><text:span text:style-name="T82">Kryteria ocen:</text:span><text:span text:style-name="T83"><text:line-break/></text:span><text:span text:style-name="T84"><text:line-break/></text:span><text:span text:style-name="T85">Nauczyciel sprawdza i ocenia wiadomości i umiejętności w zakresie treści nauczania wprowadzanych na zajęciach ze szczególnym uwzględnieniem postępów ucznia. W zakresie oceniania obowiązuje stosowanie zasady kumul</text:span><text:span text:style-name="T86">owania wymagań, tzn. ocenę wyższą może uzyskać uczeń, który spełnia wszystkie wymagania związane z ocenami niższymi.</text:span><text:span text:style-name="T87"><text:line-break/></text:span><text:span text:style-name="T88">Poziom celujący otrzymuje uczeń, który:</text:span><text:span text:style-name="T89"><text:line-break/></text:span><text:span text:style-name="T90">•    opanował fonetycznie materiał językowy i bezbłędnie wymawia poznane zwroty i wyrażenia,</text:span><text:span text:style-name="T91"><text:line-break/></text:span><text:span text:style-name="T92">•    p</text:span><text:span text:style-name="T93">łynnie recytuje poznane wierszyki, rymowanki i płynnie śpiewa piosenki uwzględniając poprawną wymowę i intonację,</text:span><text:span text:style-name="T94"><text:line-break/></text:span><text:span text:style-name="T95">•    opanował w pełni poznane słownictwo, tj. bardzo dobrze identyfikuje angielskie słowo z przedmiotem, obiektem lub ich cechami (kolorem, wi</text:span><text:span text:style-name="T96">elkością, ilością), potrafi nazywać czynności, posiada bogaty zasób słownictwa, w pełni rozumie treść i sens pytań stawianych mu przez nauczyciela,</text:span><text:span text:style-name="T97"><text:line-break/></text:span><text:span text:style-name="T98">•    rozumie tekst słuchany i potrafi odpowiedzieć na pytania do niego,</text:span><text:span text:style-name="T99"><text:line-break/></text:span><text:span text:style-name="T100">•    prawidłowo rozwiązuje zadania n</text:span><text:span text:style-name="T101">a lekcji,</text:span><text:span text:style-name="T102"><text:line-break/></text:span><text:span text:style-name="T103">•    bezbłędnie pisze z pamięci, potrafi napisać krótki tekst według wzoru,</text:span><text:span text:style-name="T104"><text:line-break/></text:span><text:span text:style-name="T105">•    czyta bardzo płynnie, bezbłędnie wymawiając poszczególne słowa,</text:span><text:span text:style-name="T106"><text:line-break/></text:span><text:span text:style-name="T107">•    jest wyjątkowo aktywny na lekcji, bardzo systematycznie odrabia wszystkie</text:span><text:span text:style-name="T108"><text:line-break/></text:span><text:span text:style-name="T109">•    prace domowe i wy</text:span><text:span text:style-name="T110">kazuje duże zainteresowanie językiem angielskim.</text:span><text:span text:style-name="T111"><text:line-break/></text:span><text:span text:style-name="T112">Poziom bardzo dobry otrzymuje uczeń, który:</text:span><text:span text:style-name="T113"><text:line-break/></text:span><text:span text:style-name="T114">•    popełnia drobne, nieliczne błędy w wymowie poznanych zwrotów i wyrażeń,</text:span><text:span text:style-name="T115"><text:line-break/></text:span><text:span text:style-name="T116">•    opanował większość nowych słów i zwrotów,</text:span><text:span text:style-name="T117"><text:line-break/></text:span><text:span text:style-name="T118">•    w pełni rozumie treść i sens pytań</text:span><text:span text:style-name="T119"><text:s/>stawianych mu przez nauczyciela,</text:span><text:span text:style-name="T120"><text:line-break/></text:span><text:span text:style-name="T121">•    uczeń płynnie recytuje poznane wierszyki, rymowanki i płynnie śpiewa piosenki uwzględniając poprawną wymowę i intonację,</text:span><text:span text:style-name="T122"><text:line-break/></text:span><text:span text:style-name="T123">•    rozumie tekst słuchany i odpowiada na pytania do niego,</text:span><text:span text:style-name="T124"><text:line-break/></text:span><text:span text:style-name="T125">•    prawidłowo rozwiązuje zadania<text:s/></text:span><text:span text:style-name="T126">na lekcji,</text:span><text:span text:style-name="T127"><text:line-break/></text:span><text:span text:style-name="T128">•    bezbłędnie przepisuje tekst, potrafi z pamięci bezbłędnie zapisać poszczególne wyrazy,</text:span><text:span text:style-name="T129"><text:line-break/></text:span><text:span text:style-name="T130">•    czyta bardzo płynnie, popełniając nieliczne, drobne błędy w wymowie,</text:span><text:span text:style-name="T131"><text:line-break/></text:span><text:span text:style-name="T132">•    jest bardzo aktywny na lekcji, systematycznie odrabia większość prac domow</text:span><text:span text:style-name="T133">ych i wykazuje duże zainteresowanie językiem angielskim.</text:span><text:span text:style-name="T134"><text:line-break/></text:span><text:span text:style-name="T135">Poziom dobry otrzymuje uczeń, który:</text:span><text:span text:style-name="T136"><text:line-break/></text:span><text:span text:style-name="T137">•    popełnia drobne błędy w wymowie poznanych zwrotów i wyrażeń,</text:span><text:span text:style-name="T138"><text:line-break/></text:span><text:span text:style-name="T139">•    opanował około 80 % nowego słownictwa,</text:span><text:span text:style-name="T140"><text:line-break/></text:span><text:span text:style-name="T141">•    odpowiada na zadane pytania przy pomocy nauczyc</text:span><text:span text:style-name="T142">iela,</text:span><text:span text:style-name="T143"><text:line-break/></text:span><text:span text:style-name="T144">•    na ogół rozumie pytanie i pojmuje jego sens,</text:span><text:span text:style-name="T145"><text:line-break/></text:span><text:soft-page-break/><text:span text:style-name="T146">•    recytuje poznane wierszyki, rymowanki i płynnie śpiewa piosenki, może mieć jednak niewielkie problemy z wymową i intonacją,</text:span><text:span text:style-name="T147"><text:line-break/></text:span><text:span text:style-name="T148">•    prawidłowo reaguje na polecenia nauczyciela,</text:span><text:span text:style-name="T149"><text:line-break/></text:span><text:span text:style-name="T150">•    rozumie tekst sł</text:span><text:span text:style-name="T151">uchany i z drobnymi błędami odpowiada na pytania do niego,</text:span><text:span text:style-name="T152"><text:line-break/></text:span><text:span text:style-name="T153">•    popełnia nieliczne błędy przepisując tekst, sporadycznie popełnia błędy pisząc z pamięci,</text:span><text:span text:style-name="T154"><text:line-break/></text:span><text:span text:style-name="T155">•    czyta średnio płynnie, czasami popełniając błędy w wymowie,</text:span><text:span text:style-name="T156"><text:line-break/></text:span><text:span text:style-name="T157">•    jest dość aktywny na lekcji, zda</text:span><text:span text:style-name="T158">rza mu się jednak nie odrobić pracy domowej.</text:span><text:span text:style-name="T159"><text:line-break/></text:span><text:span text:style-name="T160">Poziom dostateczny otrzymuje uczeń, który:</text:span><text:span text:style-name="T161"><text:line-break/></text:span><text:span text:style-name="T162">•    popełnia poważniejsze błędy w wymowie poznanych zwrotów i wyrażeń,</text:span><text:span text:style-name="T163"><text:line-break/></text:span><text:span text:style-name="T164">•    posiada ubogi zasób słownictwa (opanował około połowy poznanych słów i zwrotów) i ma spore<text:s/></text:span><text:span text:style-name="T165">trudności w identyfikacji nazwy z przedmiotem, robi błędy przepisując słowa z tablicy, często pisze tak jak słyszy,</text:span><text:span text:style-name="T166"><text:line-break/></text:span><text:span text:style-name="T167">•    odpowiada na zadane pytania przy pomocy nauczyciela, jego wypowiedzi są mało spójne,</text:span><text:span text:style-name="T168"><text:line-break/></text:span><text:span text:style-name="T169">•    nie zawsze rozumie treść i sens pytania</text:span><text:span text:style-name="T170"><text:line-break/></text:span><text:span text:style-name="T171">•    </text:span><text:span text:style-name="T172">z problemami mówi poznany wierszyk, rymowankę, czy śpiewa poznaną piosenkę, ma spore problemy z poprawną wymową,</text:span><text:span text:style-name="T173"><text:line-break/></text:span><text:span text:style-name="T174">•    rozumie niektóre wyrazy i zwroty w wysłuchanym tekście,</text:span><text:span text:style-name="T175"><text:line-break/></text:span><text:span text:style-name="T176">•    popełnia wiele błędów pisząc z pamięci,</text:span><text:span text:style-name="T177"><text:line-break/></text:span><text:span text:style-name="T178">•    czyta średnio płynnie, popełniaj</text:span><text:span text:style-name="T179">ąc poważniejsze błędy w wymowie,</text:span><text:span text:style-name="T180"><text:line-break/></text:span><text:span text:style-name="T181">•    nie jest zbyt aktywny na lekcji, dość często nie odrabia pracy domowej, wykazuje średnie zainteresowanie przedmiotem.</text:span><text:span text:style-name="T182"><text:line-break/></text:span><text:span text:style-name="T183">Poziom dopuszczający otrzymuje uczeń, który:</text:span><text:span text:style-name="T184"><text:line-break/></text:span><text:span text:style-name="T185">•    popełnia błędy w wymowie poznanych zwrotów i wyraż</text:span><text:span text:style-name="T186">eń,</text:span><text:span text:style-name="T187"><text:line-break/></text:span><text:span text:style-name="T188">•    potrafi powtórzyć za nauczycielem najprostsze słowa, pozostałe sprawiają mu ogromne trudności,</text:span><text:span text:style-name="T189"><text:line-break/></text:span><text:span text:style-name="T190">•    nie zna podstawowego słownictwa, opanował około 30 % poznanych słów i zwrotów,</text:span><text:span text:style-name="T191"><text:line-break/></text:span><text:span text:style-name="T192">•    na zadane pytania odpowiada tylko przy pomocy nauczyciela,</text:span><text:span text:style-name="T193"><text:line-break/></text:span><text:span text:style-name="T194">•  <text:s/></text:span><text:span text:style-name="T195"> ma trudności w zrozumieniu poleceń, często wymaga ich powtórzenia,</text:span><text:span text:style-name="T196"><text:line-break/></text:span><text:span text:style-name="T197">•    ma trudności w zrozumieniu wyrazów i zwrotów w tekście słuchanym,</text:span><text:span text:style-name="T198"><text:line-break/></text:span><text:span text:style-name="T199">•    jest mało aktywny, często nie odrabia prac domowych,</text:span><text:span text:style-name="T200"><text:line-break/></text:span><text:span text:style-name="T201">•    popełnia rażące błędy w pisowni, nie potrafi przepisać</text:span><text:span text:style-name="T202"><text:s/>tekstu z tablicy, podręcznika,</text:span><text:span text:style-name="T203"><text:line-break/></text:span><text:span text:style-name="T204">•    czyta mało płynnie popełniając dużą ilość błędów w wymowie,</text:span><text:span text:style-name="T205"><text:line-break/></text:span><text:span text:style-name="T206">•    potrafi zapamiętać jedynie najprostsze i charakterystyczne słowa, podobne do słów w języku polskim.</text:span><text:span text:style-name="T207"><text:line-break/></text:span><text:span text:style-name="T208">Poziom niedostateczny otrzymuje uczeń, który:</text:span><text:span text:style-name="T209"><text:line-break/></text:span><text:span text:style-name="T210">•    pop</text:span><text:span text:style-name="T211">ełnia duże błędy w wymowie, myli słowa</text:span><text:span text:style-name="T212"><text:line-break/></text:span><text:span text:style-name="T213">•    opanował znikomą część słów i zwrotów, nie zna podstawowych słów,</text:span><text:span text:style-name="T214"><text:line-break/></text:span><text:soft-page-break/><text:span text:style-name="T215">•    nawet z pomocą nauczyciela nie potrafi zidentyfikować nazwy z przedmiotem bądź połączyć wyrazu z odpowiednią ilustracją,</text:span><text:span text:style-name="T216"><text:line-break/></text:span><text:span text:style-name="T217">•    na ogół nie roz</text:span><text:span text:style-name="T218">umie treści i sensu pytania,</text:span><text:span text:style-name="T219"><text:line-break/></text:span><text:span text:style-name="T220">•    nie rozumie tekstu słuchanego,</text:span><text:span text:style-name="T221"><text:line-break/></text:span><text:span text:style-name="T222">•    nie radzi sobie z rozwiązywaniem zadań na lekcji,</text:span><text:span text:style-name="T223"><text:line-break/></text:span><text:span text:style-name="T224">•    nie potrafi napisać poprawnie najprostszych słów, pisze tak jak słyszy, nie potrafi przepisać tekstu,</text:span><text:span text:style-name="T225"><text:line-break/></text:span><text:span text:style-name="T226">•    czyta mało płynnie popeł</text:span><text:span text:style-name="T227">niając rażącą ilość błędów w wymowie,</text:span><text:span text:style-name="T228"><text:line-break/></text:span><text:span text:style-name="T229">•    notorycznie nie odrabia prac domowych, nie wykazuje najmniejszego zainteresowania językiem angielskim.</text:span><text:span text:style-name="T230"><text:line-break/></text:span><text:span text:style-name="T231"><text:line-break/></text:span><text:span text:style-name="T232"><text:s/>Ocenianie ma charakter ciągły i jest jawne dla ucznia oraz rodzica, a stopnie wystawiane są systematycznie i</text:span><text:span text:style-name="T233"><text:s/>zgodnie z wewnątrzszkolnym systemem oceniania. W przypadku ucznia posiadającego orzeczenie o potrzebie kształcenia specjalnego albo indywidualnego nauczania wymagania edukacyjne dostosowane są do indywidualnych potrzeb psychofizycznych</text:span><text:span text:style-name="T234"><text:line-break/></text:span><text:span text:style-name="T235">i edukacyjnych uczn</text:span><text:span text:style-name="T236">ia na podstawie orzeczenia.</text:span><text:span text:style-name="T237"><text:line-break/></text:span><text:span text:style-name="T238"><text:line-break/></text:span><text:span text:style-name="T239"><text:s/>Zasady udostępniania prac pisemnych rodzicom/opiekunom</text:span><text:span text:style-name="T240"><text:line-break/></text:span><text:span text:style-name="T241">•    Wszystkie odpowiedzi ustne, krótkie formy pisemne oraz bieżące aktywności uczniów będą uzasadniane ustnie w obecności ucznia i klasy ze szczególnym uwzględnieniem moc</text:span><text:span text:style-name="T242">nych i słabych stron oraz możliwości ich uzupełnienia.</text:span><text:span text:style-name="T243"><text:line-break/></text:span><text:span text:style-name="T244">•    Prace pisemne podsumowujące dany dział/ zakres materiału będą uzasadniane</text:span><text:span text:style-name="T245"><text:line-break/></text:span><text:span text:style-name="T246">w sposób pisemny z wyszczególnieniem umiejętności, które uczeń opanował, opanował częściowo i nie opanował ze wskazaniem w</text:span><text:span text:style-name="T247"><text:s/>jaki sposób może to poprawić. Uzasadnienie będzie przekazywane rodzicom do podpisania poprzez ucznia bezpośrednio po wystawieniu oceny. Uczeń odnosi podpisaną metryczkę na następną lekcję.</text:span></text:p>
      <text:p text:style-name="Textbody"><text:span text:style-name="T248">Zasady poprawiania wyników:</text:span><text:span text:style-name="T249"><text:line-break/></text:span><text:span text:style-name="T250">•    Uczeń ma możliwość poprawy każdej</text:span><text:span text:style-name="T251"><text:s/>oceny ze:</text:span><text:span text:style-name="T252"><text:line-break/></text:span><text:span text:style-name="T253">– sprawdzianu (testu) na podsumowanie działu</text:span><text:span text:style-name="T254"><text:line-break/></text:span><text:span text:style-name="T255">– kartkówki obejmującej minimum 3 ostatnie tematy</text:span><text:span text:style-name="T256"><text:line-break/></text:span><text:span text:style-name="T257">Poprawa odbywa się jeden raz w przeciągu 2 tygodni, w terminie ustalonym przez nauczyciela. Obie oceny są równorzędnie ważne.</text:span><text:span text:style-name="T258"><text:line-break/></text:span><text:span text:style-name="T259">Nie poprawiamy ocen z in</text:span><text:span text:style-name="T260">nych form aktywności.</text:span><text:span text:style-name="T261"><text:line-break/></text:span><text:span text:style-name="T262">•    w przypadku nieobecności uczeń ma obowiązek uzupełnić wiadomości w określonym przez nauczyciela terminie. Sposób sprawdzenia tego materiału określa nauczyciel.</text:span><text:span text:style-name="T263"><text:line-break/></text:span><text:soft-page-break/><text:span text:style-name="T264"><text:line-break/></text:span><text:span text:style-name="T265">Aneks do kryteriów oceniania z edukacji wczesnoszkolnej – nauczanie<text:s/></text:span><text:span text:style-name="T266">zdalne</text:span></text:p>
      <text:p text:style-name="P267"><text:s/></text:p>
      <text:p text:style-name="P268">1.Uczeń wspólnie z rodzicami regularnie sprawdza wiadomości od nauczyciela.</text:p>
      <text:p text:style-name="P269">2. Uczeń zapoznaje się ze wszystkimi materiałami przesłanymi przez nauczyciela.</text:p>
      <text:p text:style-name="P270">3. Uczeń testy, gry i zadania sprawdzające wiedzę (również te online) rozwiązuje<text:s/>samodzielnie.</text:p>
      <text:p text:style-name="P271">4. Nauczyciel wyznacza, które zadania należy sfotografować, nagrać, wykonać online na komputerze lub telefonie.</text:p>
      <text:p text:style-name="P272">5. Zadane prace przesyłane są za pomocą e-dziennika i sposobu uzgodnionego z nauczycielem.</text:p>
      <text:p text:style-name="P273">6. Uczeń przechowuje swoje prace do czasu powrotu do szkoły.</text:p>
      <text:p text:style-name="P274">7. Ocenie podlega zaangażowanie, systematyczność oraz wkład pracy ucznia, z uwzględnieniem indywidualnych możliwości dziecka.</text:p>
      <text:p text:style-name="P275">8. Wykonane prace domowe odsyłamy nauczycielowi w wyznaczonym terminie.</text:p>
      <text:p text:style-name="Standard"><text:span text:style-name="T276"><text:s/></text:span><text:span text:style-name="T277"><text:line-break/></text:span><text:span text:style-name="T278"><text:line-break/></text:span><text:span text:style-name="T279"><text:line-break/></text:span><text:span text:style-name="T280">Beata Sacha-Łabu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Slab-Regular" svg:font-family="RobotoSlab-Regular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User</dc:creator>
    <meta:creation-date>2022-09-19T16:15:00Z</meta:creation-date>
    <dc:date>2022-09-19T16:15:00Z</dc:date>
    <meta:print-date>2022-09-03T12:30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39" meta:character-count="9358" meta:row-count="66" meta:non-whitespace-character-count="8037"/>
  </office:meta>
</office:document-meta>
</file>