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0.1798in"/>
    </style:style>
    <style:style style:name="T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3" style:parent-style-name="Standard" style:family="paragraph">
      <style:paragraph-properties fo:margin-bottom="0.1111in" fo:line-height="0.1798in"/>
    </style:style>
    <style:style style:name="T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5" style:parent-style-name="Standard" style:family="paragraph">
      <style:paragraph-properties fo:margin-bottom="0.1111in" fo:line-height="0.1798in"/>
    </style:style>
    <style:style style:name="T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8" style:parent-style-name="Standard" style:family="paragraph">
      <style:paragraph-properties fo:margin-bottom="0.1111in" fo:line-height="0.1798in"/>
    </style:style>
    <style:style style:name="T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0" style:parent-style-name="Standard" style:family="paragraph">
      <style:paragraph-properties fo:margin-bottom="0.1111in" fo:line-height="0.1798in"/>
    </style:style>
    <style:style style:name="T1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3" style:parent-style-name="Standard" style:family="paragraph">
      <style:paragraph-properties fo:margin-bottom="0.1111in" fo:line-height="0.1798in"/>
    </style:style>
    <style:style style:name="T1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5" style:parent-style-name="Standard" style:family="paragraph">
      <style:paragraph-properties fo:margin-bottom="0.1111in" fo:line-height="0.1798in"/>
    </style:style>
    <style:style style:name="T1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8" style:parent-style-name="Standard" style:family="paragraph">
      <style:paragraph-properties fo:margin-bottom="0.1111in" fo:line-height="0.1798in"/>
    </style:style>
    <style:style style:name="T1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21" style:parent-style-name="Standard" style:family="paragraph">
      <style:paragraph-properties fo:margin-bottom="0.1111in" fo:line-height="0.1798in"/>
    </style:style>
    <style:style style:name="T2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23" style:parent-style-name="Standard" style:family="paragraph">
      <style:paragraph-properties fo:margin-bottom="0.1111in" fo:line-height="0.1798in"/>
    </style:style>
    <style:style style:name="T2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26" style:parent-style-name="Standard" style:family="paragraph">
      <style:paragraph-properties fo:margin-bottom="0.1111in" fo:line-height="0.1798in"/>
    </style:style>
    <style:style style:name="T2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28" style:parent-style-name="Standard" style:family="paragraph">
      <style:paragraph-properties fo:margin-bottom="0.1111in" fo:line-height="0.1798in"/>
    </style:style>
    <style:style style:name="T2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31" style:parent-style-name="Standard" style:family="paragraph">
      <style:paragraph-properties fo:margin-bottom="0.1111in" fo:line-height="0.1798in"/>
    </style:style>
    <style:style style:name="T3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34" style:parent-style-name="Standard" style:family="paragraph">
      <style:paragraph-properties fo:margin-bottom="0.1111in" fo:line-height="0.1798in"/>
    </style:style>
    <style:style style:name="T3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37" style:parent-style-name="Standard" style:family="paragraph">
      <style:paragraph-properties fo:margin-bottom="0.1111in" fo:line-height="0.1798in"/>
    </style:style>
    <style:style style:name="T3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40" style:parent-style-name="Standard" style:family="paragraph">
      <style:paragraph-properties fo:margin-bottom="0.1111in" fo:line-height="0.1798in"/>
    </style:style>
    <style:style style:name="T4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42" style:parent-style-name="Standard" style:family="paragraph">
      <style:paragraph-properties fo:margin-bottom="0.1111in" fo:line-height="0.1798in"/>
    </style:style>
    <style:style style:name="T4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44" style:parent-style-name="Standard" style:family="paragraph">
      <style:paragraph-properties fo:margin-bottom="0.1111in" fo:line-height="0.1798in"/>
    </style:style>
    <style:style style:name="T4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47" style:parent-style-name="Standard" style:family="paragraph">
      <style:paragraph-properties fo:margin-bottom="0.1111in" fo:line-height="0.1798in"/>
    </style:style>
    <style:style style:name="T4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49" style:parent-style-name="Standard" style:family="paragraph">
      <style:paragraph-properties fo:margin-bottom="0.1111in" fo:line-height="0.1798in"/>
    </style:style>
    <style:style style:name="T5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52" style:parent-style-name="Standard" style:family="paragraph">
      <style:paragraph-properties fo:margin-bottom="0.1111in" fo:line-height="0.1798in"/>
    </style:style>
    <style:style style:name="T5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54" style:parent-style-name="Standard" style:family="paragraph">
      <style:paragraph-properties fo:margin-bottom="0.1111in" fo:line-height="0.1798in"/>
    </style:style>
    <style:style style:name="T5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58" style:parent-style-name="Standard" style:family="paragraph">
      <style:paragraph-properties fo:margin-bottom="0.1111in" fo:line-height="0.1798in"/>
    </style:style>
    <style:style style:name="T5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63" style:parent-style-name="Standard" style:family="paragraph">
      <style:paragraph-properties fo:margin-bottom="0.1111in" fo:line-height="0.1798in"/>
    </style:style>
    <style:style style:name="T6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69" style:parent-style-name="Standard" style:family="paragraph">
      <style:paragraph-properties fo:margin-bottom="0.1111in" fo:line-height="0.1798in"/>
    </style:style>
    <style:style style:name="T7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75" style:parent-style-name="Standard" style:family="paragraph">
      <style:paragraph-properties fo:margin-bottom="0.1111in" fo:line-height="0.1798in"/>
    </style:style>
    <style:style style:name="T7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7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80" style:parent-style-name="Standard" style:family="paragraph">
      <style:paragraph-properties fo:margin-bottom="0.1111in" fo:line-height="0.1798in"/>
    </style:style>
    <style:style style:name="T8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8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83" style:parent-style-name="Standard" style:family="paragraph">
      <style:paragraph-properties fo:margin-bottom="0.1111in" fo:line-height="0.1798in"/>
    </style:style>
    <style:style style:name="T8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8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88" style:parent-style-name="Standard" style:family="paragraph">
      <style:paragraph-properties fo:margin-bottom="0.1111in" fo:line-height="0.1798in"/>
    </style:style>
    <style:style style:name="T8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90" style:parent-style-name="Standard" style:family="paragraph">
      <style:paragraph-properties fo:margin-bottom="0.1111in" fo:line-height="0.1798in"/>
    </style:style>
    <style:style style:name="T9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93" style:parent-style-name="Standard" style:family="paragraph">
      <style:paragraph-properties fo:margin-bottom="0.1111in" fo:line-height="0.1798in"/>
    </style:style>
    <style:style style:name="T9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96" style:parent-style-name="Standard" style:family="paragraph">
      <style:paragraph-properties fo:margin-bottom="0.1111in" fo:line-height="0.1798in"/>
    </style:style>
    <style:style style:name="T9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9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9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00" style:parent-style-name="Standard" style:family="paragraph">
      <style:paragraph-properties fo:margin-bottom="0.1111in" fo:line-height="0.1798in"/>
    </style:style>
    <style:style style:name="T10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0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0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04" style:parent-style-name="Standard" style:family="paragraph">
      <style:paragraph-properties fo:margin-bottom="0.1111in" fo:line-height="0.1798in"/>
    </style:style>
    <style:style style:name="T10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0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0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08" style:parent-style-name="Standard" style:family="paragraph">
      <style:paragraph-properties fo:margin-bottom="0.1111in" fo:line-height="0.1798in"/>
    </style:style>
    <style:style style:name="T10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1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11" style:parent-style-name="Standard" style:family="paragraph">
      <style:paragraph-properties fo:margin-bottom="0.1111in" fo:line-height="0.1798in"/>
    </style:style>
    <style:style style:name="T11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13" style:parent-style-name="Standard" style:family="paragraph">
      <style:paragraph-properties fo:margin-bottom="0.1111in" fo:line-height="0.1798in"/>
    </style:style>
    <style:style style:name="T11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15" style:parent-style-name="Standard" style:family="paragraph">
      <style:paragraph-properties fo:margin-bottom="0.1111in" fo:line-height="0.1798in"/>
    </style:style>
    <style:style style:name="T11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1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18" style:parent-style-name="Standard" style:family="paragraph">
      <style:paragraph-properties fo:margin-bottom="0.1111in" fo:line-height="0.1798in"/>
    </style:style>
    <style:style style:name="T11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20" style:parent-style-name="Standard" style:family="paragraph">
      <style:paragraph-properties fo:margin-bottom="0.1111in" fo:line-height="0.1798in"/>
    </style:style>
    <style:style style:name="T12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2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23" style:parent-style-name="Standard" style:family="paragraph">
      <style:paragraph-properties fo:margin-bottom="0.1111in" fo:line-height="0.1798in"/>
    </style:style>
    <style:style style:name="T12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25" style:parent-style-name="Standard" style:family="paragraph">
      <style:paragraph-properties fo:margin-bottom="0.1111in" fo:line-height="0.1798in"/>
    </style:style>
    <style:style style:name="T12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2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28" style:parent-style-name="Standard" style:family="paragraph">
      <style:paragraph-properties fo:margin-bottom="0.1111in" fo:line-height="0.1798in"/>
    </style:style>
    <style:style style:name="T12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3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37" style:parent-style-name="Standard" style:family="paragraph">
      <style:paragraph-properties fo:margin-bottom="0.1111in" fo:line-height="0.1798in"/>
    </style:style>
    <style:style style:name="T13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3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40" style:parent-style-name="Standard" style:family="paragraph">
      <style:paragraph-properties fo:margin-bottom="0.1111in" fo:line-height="0.1798in"/>
    </style:style>
    <style:style style:name="T14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4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43" style:parent-style-name="Standard" style:family="paragraph">
      <style:paragraph-properties fo:margin-bottom="0.1111in" fo:line-height="0.1798in"/>
    </style:style>
    <style:style style:name="T14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45" style:parent-style-name="Standard" style:family="paragraph">
      <style:paragraph-properties fo:margin-bottom="0.1111in" fo:line-height="0.1798in"/>
    </style:style>
    <style:style style:name="T14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47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48" style:parent-style-name="Standard" style:family="paragraph">
      <style:paragraph-properties fo:margin-bottom="0.1111in" fo:line-height="0.1798in"/>
    </style:style>
    <style:style style:name="T14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50" style:parent-style-name="Standard" style:family="paragraph">
      <style:paragraph-properties fo:margin-bottom="0.1111in" fo:line-height="0.1798in"/>
    </style:style>
    <style:style style:name="T151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52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53" style:parent-style-name="Standard" style:family="paragraph">
      <style:paragraph-properties fo:margin-bottom="0.1111in" fo:line-height="0.1798in"/>
    </style:style>
    <style:style style:name="T154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56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57" style:parent-style-name="Standard" style:family="paragraph">
      <style:paragraph-properties fo:margin-bottom="0.1111in" fo:line-height="0.1798in"/>
    </style:style>
    <style:style style:name="T158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59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T160" style:parent-style-name="Domyślnaczcionkaakapitu" style:family="text">
      <style:text-properties style:font-name="Calibri" style:font-name-asian="Calibri" style:font-name-complex="Calibri" style:text-position="sub 64.2%" fo:font-size="14pt" style:font-size-asian="14pt" style:font-size-complex="14pt"/>
    </style:style>
    <style:style style:name="P16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65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66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6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68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69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0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1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2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3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4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5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6" style:parent-style-name="Normalny" style:family="paragraph">
      <style:paragraph-properties style:text-autospace="none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/>
    </style:style>
    <style:style style:name="P178" style:parent-style-name="Normalny" style:family="paragraph">
      <style:paragraph-properties style:text-autospace="none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 fo:language="pl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81" style:parent-style-name="Normalny" style:family="paragraph">
      <style:paragraph-properties style:text-autospace="none" fo:margin-bottom="0.1083in"/>
      <style:text-properties style:font-name="Calibri" style:font-name-complex="Calibri" fo:color="#000000" fo:font-size="11pt" style:font-size-asian="11pt" style:font-size-complex="11pt" fo:language="pl"/>
    </style:style>
    <style:style style:name="P182" style:parent-style-name="Normalny" style:family="paragraph">
      <style:paragraph-properties style:text-autospace="none" fo:margin-bottom="0.1083in"/>
      <style:text-properties style:font-name="Calibri" style:font-name-complex="Calibri" fo:color="#000000" fo:font-size="11pt" style:font-size-asian="11pt" style:font-size-complex="11pt" fo:language="pl"/>
    </style:style>
    <style:style style:name="P183" style:parent-style-name="Normalny" style:family="paragraph">
      <style:paragraph-properties style:text-autospace="none" fo:margin-bottom="0.1083in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 fo:language="pl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86" style:parent-style-name="Normalny" style:family="paragraph">
      <style:paragraph-properties style:text-autospace="none" fo:margin-bottom="0.1041in"/>
      <style:text-properties style:font-name="Calibri" style:font-name-complex="Calibri" fo:color="#000000" fo:font-size="11pt" style:font-size-asian="11pt" style:font-size-complex="11pt" fo:language="pl"/>
    </style:style>
    <style:style style:name="P187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88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89" style:parent-style-name="Normalny" style:family="paragraph">
      <style:paragraph-properties style:text-autospace="none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 fo:language="pl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92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93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94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95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96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197" style:parent-style-name="Normalny" style:family="paragraph">
      <style:paragraph-properties style:text-autospace="none"/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 fo:language="pl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00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01" style:parent-style-name="Normalny" style:family="paragraph">
      <style:paragraph-properties style:text-autospace="none" fo:margin-bottom="0.1069in"/>
      <style:text-properties style:font-name="Calibri" style:font-name-complex="Calibri" fo:color="#000000" fo:font-size="11pt" style:font-size-asian="11pt" style:font-size-complex="11pt" fo:language="pl"/>
    </style:style>
    <style:style style:name="P202" style:parent-style-name="Normalny" style:family="paragraph">
      <style:paragraph-properties style:text-autospace="none" fo:margin-bottom="0.1069in"/>
      <style:text-properties style:font-name="Calibri" style:font-name-complex="Calibri" fo:color="#000000" fo:font-size="11pt" style:font-size-asian="11pt" style:font-size-complex="11pt" fo:language="pl"/>
    </style:style>
    <style:style style:name="P203" style:parent-style-name="Normalny" style:family="paragraph">
      <style:paragraph-properties style:text-autospace="none"/>
    </style:style>
    <style:style style:name="T204" style:parent-style-name="Domyślnaczcionkaakapitu" style:family="text">
      <style:text-properties style:font-name="Calibri" style:font-name-complex="Calibri" fo:color="#000000" fo:font-size="11pt" style:font-size-asian="11pt" style:font-size-complex="11pt" fo:language="pl"/>
    </style:style>
    <style:style style:name="T205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06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07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08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09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10" style:parent-style-name="Normalny" style:family="paragraph">
      <style:paragraph-properties style:text-autospace="none" fo:margin-bottom="0.1069in"/>
      <style:text-properties style:font-name="Calibri" style:font-name-complex="Calibri" fo:color="#000000" fo:font-size="11pt" style:font-size-asian="11pt" style:font-size-complex="11pt" fo:language="pl"/>
    </style:style>
    <style:style style:name="P211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pl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SO Z HISTORII, WIEDZY O SPOŁECZEŃSTWIE I HISTORII I TERAŻNIEJSZOŚĆ</text:span></text:p>
      <text:p text:style-name="P3"><text:span text:style-name="T4">1. Ocenianiu podlegają wiadomości, umiejętności, postęp w/w zakresie oraz wysiłek ucznia- aktywność.</text:span></text:p>
      <text:p text:style-name="P5"><text:span text:style-name="T6"><text:s/>2. Ocenieniu<text:s/></text:span><text:span text:style-name="T7">podlegają wszystkie wymienione obszary aktywności ucznia.</text:span></text:p>
      <text:p text:style-name="P8"><text:span text:style-name="T9"><text:s/>3. Oceny są jawne dla uczniów i jego rodziców. Ocena może być uzasadniona na prośbę ucznia lub rodzica.</text:span></text:p>
      <text:p text:style-name="P10"><text:span text:style-name="T11"><text:s/>4. Sprawdziany i testy są zapowiadane, z co najmniej tygodniowym wyprzedzeniem, podany jest<text:s/></text:span><text:span text:style-name="T12">zakres sprawdzanych wiadomości i umiejętności.</text:span></text:p>
      <text:p text:style-name="P13"><text:span text:style-name="T14">5. Kartkówki obejmują materiał z trzech ostatnich lekcji i nie muszą być zapowiadane.</text:span></text:p>
      <text:p text:style-name="P15"><text:span text:style-name="T16">6. Uczeń nieobecny (usprawiedliwiony) na sprawdzianie, powinien go napisać lub odpowiadać <text:s/>w terminie uzgodnionym z nauczyc</text:span><text:span text:style-name="T17">ielem, nie dłuższym niż 2 tygodnie od powrotu do szkoły. W przpadku nieobecnośći jednodniowej ucze ń odpowiada na następnej lekcji.</text:span></text:p>
      <text:p text:style-name="P18"><text:span text:style-name="T19">7. Sprawdzian napisany na ocenę 1można poprawić. <text:s/>Poprawa jest dobrowolna i odbywa się w ciągu 2 tygodni od dnia podania inf</text:span><text:span text:style-name="T20">ormacji o ocenie. Nauczyciel ustala dodatkowy termin dla wszystkich chętnych.</text:span></text:p>
      <text:p text:style-name="P21"><text:span text:style-name="T22">8. Ocena z poprawy jest wpisana do dziennika obok oceny ze sprawdzianu i nie powoduje anulowania oceny poprawionej.</text:span></text:p>
      <text:p text:style-name="P23"><text:span text:style-name="T24"><text:s/>9. Uczeń nie ma możliwości poprawienia sprawdzianu na 2 tygod</text:span><text:span text:style-name="T25">nie przed klasyfikacją.</text:span></text:p>
      <text:p text:style-name="P26"><text:span text:style-name="T27">10. Uczeń ma prawo do dwukrotnego zgłoszenia nieprzygotowania do lekcji. Przez nieprzygotowanie rozumiemy: brak zeszytu, brak pracy domowej (nie może to być wcześniej zadana dłuższa wypowiedź pisemna), niegotowość do odpowiedzi.</text:span></text:p>
      <text:p text:style-name="P28"><text:span text:style-name="T29">11.</text:span><text:span text:style-name="T30"><text:s/>Uczeń nie może zgłosić nieprzygotowania na lekcjach powtórzeniowych i sprawdzianach wcześniej zapowiedzianych.</text:span></text:p>
      <text:p text:style-name="P31"><text:span text:style-name="T32">12. Jeśli uczeń otrzymuje w zeszycie wpis brak zadania domowego lub 1 (lub brak zadnia domowego i 1) nie jest to jednoznaczne z wpisem do dzienn</text:span><text:span text:style-name="T33">ika, tylko służy jako zalecenie do poprawienia zaległości. Jeżeli uczeń wykorzysta 2 nieprzygotowania, każde następne skutkuje oceną niedostateczną z wpisem do dziennika.</text:span></text:p>
      <text:p text:style-name="P34"><text:span text:style-name="T35">13. Sprawdzane testy pozostają do wglądu rodziców u nauczyciela przedmiotu podczas je</text:span><text:span text:style-name="T36">go dyżuru, konsultacji indywidualnych i zebrań. Nie ma możliwości robienia zdjęć prac.</text:span></text:p>
      <text:p text:style-name="P37"><text:span text:style-name="T38">14. Jeżeli uczeń nie zgłosi braku zadania, braku zeszytu, a zostanie zauważony jego brak, otrzymuje ocenę niedostateczną (lub wpis do zeszytu brak zadania domowego i 1);</text:span><text:span text:style-name="T39"><text:s/>zaległość należy uzupełnić na kolejną lekcję.</text:span></text:p>
      <text:p text:style-name="P40"><text:span text:style-name="T41">15. Przy ocenianiu, nauczyciel uwzględnia możliwości intelektualne ucznia.</text:span></text:p>
      <text:p text:style-name="P42"><text:span text:style-name="T43">16. Uczeń jest zobowiązany do posiadania (wybranego przez nauczyciela) podręcznika</text:span></text:p>
      <text:p text:style-name="P44"><text:span text:style-name="T45">17. Uczeń jest zobowiązany do prowadzenia zeszytu p</text:span><text:span text:style-name="T46">rzedmiotowego.</text:span></text:p>
      <text:p text:style-name="P47"><text:span text:style-name="T48">18. Wszystkie formy aktywności ucznia ocenia się w skali stopniowej 1-6.</text:span></text:p>
      <text:p text:style-name="P49"><text:span text:style-name="T50">19. Przy ustalaniu śródrocznych i rocznych ocen klasyfikacyjnych brane będą pod uwagę wszystkie stopnie, jakie otrzymał uczeń w danym okresie. W pierwszej kolejności je</text:span><text:span text:style-name="T51">dnak oceny z testów, kartkówek, następnie pozostałe. Uczeń który otrzymał ocenę ndst na pierwszy semestr może ją poprawić w terminie i formie uzgodnionej z nauczycielem.</text:span></text:p>
      <text:p text:style-name="P52"><text:span text:style-name="T53">OCENA WYMAGANIA NA POSZCZEGÓLNE OCENY <text:s/></text:span></text:p>
      <text:p text:style-name="P54"><text:span text:style-name="T55">Ocenę NIEDOSTATECZNĄ otrzymuje uczeń, który:<text:s/></text:span><text:span text:style-name="T56">nie opanował elementarnej wiedzy, nie potrafi nawet z pomocą<text:s/></text:span><text:soft-page-break/><text:span text:style-name="T57">nauczyciela wyjaśnić podstawowych terminów historycznych, określić wieku, w którym rozegrało się wydarzenie oraz nie posiada podstawowej wiedzy faktograficznej.</text:span></text:p>
      <text:p text:style-name="P58"><text:span text:style-name="T59">Ocenę DOPUSZCZAJĄCĄ otrzymuje ucze</text:span><text:span text:style-name="T60">ń, który: <text:s/>wykazuje się znajomością elementarnej wiedzy, <text:s/>wyjaśnia z pomocą nauczyciela znaczenie podstawowych terminów historycznych, dokonuje opisów przeszłości i porównuje je z teraźniejszością na podstawie materiałów ilustracyjnych niechętnie wykonuje<text:s/></text:span><text:span text:style-name="T61">polecenia nauczyciela, próbuje czytać samodzielnie tekst, <text:s/>odtwórczo wykazuje się znajomością 30 – 40% treści przeczytanego tekstu, prowadzi zeszyt przedmiotowy, <text:s/>przy znacznej pomocy nauczyciela (pytania naprowadzające – 70%) opowiada , streszcza zadany p</text:span><text:span text:style-name="T62">roblem, temat <text:s/>czytany przez nauczyciela tekst rozumie w 40%, <text:s/>formułuje wypowiedzenia pojedyncze i złożone popełniając liczne błędy stylistyczne , logiczne, stara się przestrzegać zasad kultury języka i kultury osobistej.</text:span></text:p>
      <text:p text:style-name="P63"><text:span text:style-name="T64">Ocenę DOSTATECZNĄ otrzymuje uczeń</text:span><text:span text:style-name="T65">, który: posiada podstawową wiedzę faktograficzną, czyta teksty ze zrozumieniem, dostrzega związki teraźniejszości z przeszłością, opanował najprostsze umiejętności przedmiotowe, takie jak: dokonywanie oceny zdarzenia, opis, porównanie, określanie, w który</text:span><text:span text:style-name="T66">m wieku rozegrało się dane wydarzenie, porządkowanie zdarzeń w kolejności chronologicznej, odczytywanie daty wydarzenia z osi czasu. <text:s/>Uczeń spełnia wymagania na ocenę dopuszczającą , a ponadto: <text:s/>angażuje się w pracę lekcyjną za namową nauczyciela, poleceni</text:span><text:span text:style-name="T67">a wykonuje niezbyt chętnie <text:s/>w miarę systematycznie zapisuje notatki lekcyjne <text:s/>czytany tekst rozumie w 50 – 60% <text:s/>z częstą pomocą nauczyciela gromadzi argumenty, opowiada, streszcza, rozwija w sposób jeszcze odtwórczy zadany temat <text:s/>układa plan opowiadania z<text:s/></text:span><text:span text:style-name="T68">pomocą nauczyciela <text:s/>formułuje zdanie pojedyncze i złożone poprawne pod względem logicznym, dość poprawne <text:s/>stylistycznie i składniowo <text:s/>zachowuje kulturę języka i kulturę osobistą</text:span></text:p>
      <text:p text:style-name="P69"><text:span text:style-name="T70">Ocenę DOBRĄ otrzymuje uczeń, który: opanował wiedzę faktograficzną na poziomie</text:span><text:span text:style-name="T71"><text:s/>ponadpodstawowym, wykazuje się aktywnością na lekcjach, wyraża własne opinie, dostrzega ciągłość rozwoju kulturalnego i cywilizacyjnego, integruje wiedzę uzyskaną z różnych źródeł, samodzielnie poszukuje informacji o swoim regionie i rodzinnej miejscowośc</text:span><text:span text:style-name="T72">i, umiejętnie posługuje się mapą, odczytuje informacje z wykresów i tabel. Uczeń spełnia wymagania na ocenę dostateczną, a ponadto: <text:s/>sumiennie wykonuje zadania lekcyjne, <text:s/>uczeń czyta przykładowy tekst i rozumie go w 70 – 80%, próbuje samodzielnie argumento</text:span><text:span text:style-name="T73">wać i wnioskować (w 60% własnych myśli), <text:s/>wypowiada się ustnie i pisemnie poprawnie pod względem stylistycznym, składniowym, ortograficznym, interpunkcyjnym, popełniając przy tym jeszcze błędy układa plan notatki z niewielką pomocą nauczyciela <text:s/>streszcza,<text:s/></text:span><text:span text:style-name="T74">charakteryzuje odtwórczo postać historyczną <text:s/>wykazuje się wysoką kulturą i kulturą języka i kulturą osobistą.</text:span></text:p>
      <text:p text:style-name="P75"><text:span text:style-name="T76">Ocenę BARDZO DOBRĄ otrzymuje uczeń, który: wykazuje się nie tylko dużą wiedzą, lecz także zrozumieniem procesów historycznych, samodzielnie wyciąg</text:span><text:span text:style-name="T77">a wnioski, ujmuje treści historyczne w związki przyczynowo - skutkowe, krytycznie odnosi się do wydarzeń z przeszłości oraz porównuje epoki i okresy. <text:s/>Uczeń spełnia wymagania na ocenę dobrą, a ponadto: wykazuje się wysokim stopniem obowiązkowości i sumienn</text:span><text:span text:style-name="T78">ości oraz pracowitością, samodzielnie czyta zadany tekst poprawnie intonuje i akcentuje zdania i wyrazy, wykazuje się znajomością 90 – 100% treści omawianego utworu, samodzielnie układa plan ramowy, szczegółowy notatki, wypowiada się poprawnie pod względem</text:span><text:span text:style-name="T79"><text:s/>stylistycznym, ortograficznym, interpunkcyjnym, wykazuje się bardzo wysoką kulturą języka i kulturą osobistą.</text:span></text:p>
      <text:p text:style-name="P80"><text:span text:style-name="T81">Ocenę CELUJĄCĄ otrzymuje uczeń, który: samodzielnie rozwija swoje zainteresowania, łączy i wykorzystuje wiadomości z różnych dziedzin, osiąga suk</text:span><text:span text:style-name="T82">cesy w konkursach przedmiotowych, otrzymuje celujące oceny ze sprawdzianów (pisze testy na 100% punktów)</text:span></text:p>
      <text:p text:style-name="P83"><text:span text:style-name="T84">KRYTERIA OCENY I METOD SPRAWDZANIA OSIĄGNIĘĆ UCZNIÓW Ocenianie odbywa się w skali cyfrowej od 1-6, co przedstawiono w tabeli. Stopień Skrót literowy Oz</text:span><text:span text:style-name="T85">naczenie cyfrowe celujący cel 6 bardzo dobry bdb 5 dobry db 4 dostateczny dst 3 dopuszczający dop 2 niedostateczny ndst 1 W bieżącym ocenianiu dopuszcza się stosowanie ocen cząstkowych, które stanowią część stopnia określonego w Szkolnym Systemie Oceniania</text:span><text:span text:style-name="T86">, szczegółowo opisanych w przedmiotowych systemach oceniania. <text:s/>Przedmiotem oceny ucznia są realne osiągnięcia, a czyli aktualny stan wiedzy i umiejętności oraz postępy w uczeniu się. <text:s/>Ocena okresowa nie jest średnią arytmetyczną ocen cząstkowych – powinna<text:s/></text:span><text:span text:style-name="T87">przede wszystkim uwzględniać rozwój ucznia. Wynika z zakresu opanowanych umiejętności, zdobytych wiadomości, a także wkładu pracy.</text:span></text:p>
      <text:soft-page-break/>
      <text:p text:style-name="P88"><text:span text:style-name="T89"><text:s/>ZASADY SPRAWDZANIA I OCENIANIA POSTĘPÓW UCZNIA:</text:span></text:p>
      <text:p text:style-name="P90"><text:span text:style-name="T91"><text:s/>Ocenianie dydaktyczne – na podstawie wiadomości i umiejętności związanych z</text:span><text:span text:style-name="T92"><text:s/>programem nauczania.</text:span></text:p>
      <text:p text:style-name="P93"><text:span text:style-name="T94">Ocenianie społeczno-wychowawcze - wynikające ze stałej obserwacji dziecka (dotyczy m.in. wkładu pracy ucznia, jego zdolności, motywacji uczenia się, stosunku do przedmiotu, aktywności na lekcjach, sytuacji środowiska, z którego pochod</text:span><text:span text:style-name="T95">zi).</text:span></text:p>
      <text:p text:style-name="P96"><text:span text:style-name="T97"><text:s text:c="2"/>Samoocena ucznia – dotyczy podejmowania przez ucznia odpowiedzialności za proces uczenia się, rozpoznawania słabych i mocnych stron. <text:s/>Ocena dydaktyczna ma znaczenie podstawowe do wystawienia oceny okresowej i rocznej, a ocena społeczno-wychowawcza i</text:span><text:span text:style-name="T98"><text:s/>samoocena służy wspieraniu ucznia, rozwijaniu jego potencjału i indywidualnych potrzeb. Nauczyciel jest zobowiązany, na podstawie pisemnej opinii Poradni Psychologiczno-Pedagogicznej lub innej poradni specjalistycznej, dostosować wymagania edukacyjne w st</text:span><text:span text:style-name="T99">osunku do ucznia, u którego stwierdzono specyficzne trudności w uczeniu się lub deficyty rozwojowe, uniemożliwiające sprostanie wymaganiom edukacyjnym wynikającym z programu nauczania. <text:s/></text:span></text:p>
      <text:p text:style-name="P100"><text:span text:style-name="T101"><text:s/>SZCZEGÓŁOWE KRYTERIA OCEN W formach pisemnych, bez określonych pozio</text:span><text:span text:style-name="T102">mów wymagań, wyniki punktowe przeliczane są na oceny szkolne w następujący sposób dla uczniów bez dysfunkcji Liczba procentowa zdobytych punktów Stopień szkolny 0-29% niedostateczny 30-50% dopuszczający 51-74% dostateczny 75-90% dobry 91-99% bardzo dobry 1</text:span><text:span text:style-name="T103">00% celujący</text:span></text:p>
      <text:p text:style-name="P104"><text:span text:style-name="T105">Sposoby dostosowania nie „wyrywać” ucznia do natychmiastowej odpowiedzi, <text:s/>wyznaczać czas na opanowanie materiału, odpytanie lub pisanie wydłużać czas na odpowiedź i wykonanie pracy <text:s/>podczas pracy z tekstem pomóc przeczytać go uczniowi <text:s/>stosowa</text:span><text:span text:style-name="T106">ć streszczenia tematów <text:s/>kontrolować stopień zrozumienia samodzielnie przeczytanych przez ucznia poleceń, szczególnie podczas sprawdzianów w przypadku wolnego tempa czytania lub/i pisania zmniejszyć ilość zadań (poleceń) do wykonania w przewidzianym dla cał</text:span><text:span text:style-name="T107">ej klasy czasie lub wydłużyć czas pracy dziecka <text:s/>dać uczniowi możliwość wyboru zaliczenia testu, kartkówki w formie pisemnej lub ustnej</text:span></text:p>
      <text:p text:style-name="P108"><text:span text:style-name="T109">KRYTERIA UZYSKIWANIA OCENY WYŻSZEJ NIŻ PROPONOWANA PRZEZ NAUCZYCIELA. Uczeń ma prawo ubiegać się o ocenę wyższą niż prop</text:span><text:span text:style-name="T110">onowana w przypadku spełnienia poniższych kryteriów:</text:span></text:p>
      <text:p text:style-name="P111"><text:span text:style-name="T112"><text:s/>1. Posiada nie mniej niż 80% obecności podczas lekcji (wyjątek: długotrwała choroba potwierdzona opinią lekarską).</text:span></text:p>
      <text:p text:style-name="P113"><text:span text:style-name="T114"><text:s/>2. Połowa ocen jest równa ocenie proponowanej przez ucznia lub wyższa.</text:span></text:p>
      <text:p text:style-name="P115"><text:span text:style-name="T116"><text:s/>3. Przystąpił<text:s/></text:span><text:span text:style-name="T117">do wszystkich form sprawdzianów i prac pisemnych pisanych podczas lekcji.</text:span></text:p>
      <text:p text:style-name="P118"><text:span text:style-name="T119"><text:s/>4. Skorzystał ze wszystkich proponowanych przez nauczyciela form poprawy oraz pomocy.</text:span></text:p>
      <text:p text:style-name="P120"><text:span text:style-name="T121">5. W przypadku spełnienia przez ucznia kryteriów, o których mowa w punktach 1-4 ocena może być<text:s/></text:span><text:span text:style-name="T122">podwyższona o jeden stopień.</text:span></text:p>
      <text:p text:style-name="P123"><text:span text:style-name="T124"><text:s/>6. Niezależnie od trybu uzyskiwania wyższej oceny, jeśli nauczyciel uzna, że uczeń spełnił kryteria, może postawić ocenę wyższą niż przewidywana na podstawie obserwacji pracy ucznia i jego indywidualnych możliwości.</text:span></text:p>
      <text:p text:style-name="P125"><text:span text:style-name="T126">ZASADY OCE</text:span><text:span text:style-name="T127">NIANIA KSZTAŁTUJĄCEGO</text:span></text:p>
      <text:p text:style-name="P128"><text:span text:style-name="T129"><text:s/>Określone są i ściśle przestrzegane cele i kryteria oceniania. Zaplanowany jest też sposób przekazywania uczniom informacji zwrotnej na temat ich pracy: co uczeń zrobił dobrze, co należy poprawić, jak należy poprawić, wskazówki jak u</text:span><text:span text:style-name="T130">czeń ma się dalej rozwijać. Uzyskiwane są od uczniów informacje dotyczące tego; co pomaga im się uczyć a lekcje planowane są z uwzględnieniem tych informacji. Informacja zwrotna- przekazywana uczniom przez nauczyciela- jest stałym elementem procesu nauczan</text:span><text:span text:style-name="T131">ia. Dzięki niej uczniowie mogą na bieżąco poprawiać i doskonalić swoją pracę i w konsekwencji osiągają lepsze efekty i wyniki nauczania. <text:s/>Stosując ocenianie kształtujące nauczyciel planuje, obserwuje proces uczenia się, analizuje i interpretuje uzyskane in</text:span><text:span text:style-name="T132">formacje o przebiegu procesu i jego wynikach, przekazuje uczniom informację zwrotną dotyczącą ich pracy i osiągnięć. Uczy również uczniów samooceny i oceny koleżeńskiej.<text:s/></text:span><text:soft-page-break/><text:span text:style-name="T133">Informacje zwrotne kierowane do ucznia mają charakter indywidualny, są konstruktywne i</text:span><text:span text:style-name="T134"><text:s/>dotyczą nie osoby, lecz rezultatów jej pracy. Dzięki takiemu ocenianiu nauczyciel zawiera z uczniem indywidualny kontrakt, który pomaga się uczyć. <text:s/>Nauczyciel oceniając pracę ucznia konsekwentnie zwraca uwagę na to, co wcześniej ustalił z uczniem. <text:s/>Nauczy</text:span><text:span text:style-name="T135">ciel wskazuje silne strony ucznia i doradza, jak je rozwijać: wyraźnie i konsekwentnie informuje o stronach słabych i o tym, jak można je eliminować: stwarza uczniom możliwość poprawienia własnej pracy. <text:s/>Samodzielny uczeń potrafi kształtować swój proces uc</text:span><text:span text:style-name="T136">zenia się: zdobywać nowe umiejętności i wiedzę oraz zaplanować dalsze etapy nauki. Droga do samodzielności prowadzi przez rozwijanie umiejętności samooceny. Nauczyciel zachęca do niej i wyposaża ucznia w stosowne umiejętności.</text:span></text:p>
      <text:p text:style-name="P137"><text:span text:style-name="T138">ZASADY INFORMOWANIA UCZNIÓW I</text:span><text:span text:style-name="T139"><text:s/>RODZICÓW O POSTĘPACH W UCZENIU SIĘ</text:span></text:p>
      <text:p text:style-name="P140"><text:span text:style-name="T141">1. Nauczyciele na początku roku szkolnego informują uczniów oraz rodziców (opiekunów) o wymaganiach edukacyjnych wynikających z realizowanego przez siebie programu nauczania oraz o sposobach sprawdzania osiągnięć uczniów</text:span><text:span text:style-name="T142">.</text:span></text:p>
      <text:p text:style-name="P143"><text:span text:style-name="T144"><text:s/>2. Oceny są jawne zarówno dla ucznia, jak i jego rodziców (opiekunów). Sprawdzone i ocenione testy uczeń i jego rodzice (opiekunowie) otrzymują do wglądu na zasadach określonych przez nauczyciela.</text:span></text:p>
      <text:p text:style-name="P145"><text:span text:style-name="T146">3. Na prośbę ucznia lub jego rodzica (opiekuna) nauczyci</text:span><text:span text:style-name="T147">el, ustalając ocenę, powinien ją uzasadnić.</text:span></text:p>
      <text:p text:style-name="P148"><text:span text:style-name="T149"><text:s/>4. Uczeń i jego rodzice (opiekunowie) otrzymują informację i wynikach pracy i poczynionych postępach dwa razy w roku – na koniec semestru i zakończenie roku szkolnego.</text:span></text:p>
      <text:p text:style-name="P150"><text:span text:style-name="T151"><text:s/>5. Rodzice (opiekunowie) informowani są o<text:s/></text:span><text:span text:style-name="T152">wynikach pracy ucznia przez nauczyciela podczas tzw. dni otwartych.</text:span></text:p>
      <text:p text:style-name="P153"><text:span text:style-name="T154">6. Przewidywane oceny roczne (semestralne) nauczyciel podaje do wiadomości wychowawcy klasy, który w jego imieniu jest zobowiązany poinformować o nich ucznia oraz rodziców (opiekunów) na m</text:span><text:span text:style-name="T155">iesiąc przed klasyfikacyjnym posiedzeniem rady pedagogicznej. Informację tę przekazuje w formie oddzielnego pisma. Rodzic (opiekun) potwierdza zapoznanie się z propozycją oceny czytelnym podpisem i zwraca dokument wychowawcy klasy. Wychowawca przechowuje p</text:span><text:span text:style-name="T156">owyższą informację przez jeden semestr.</text:span></text:p>
      <text:p text:style-name="P157"><text:span text:style-name="T158"><text:s/>7. Na lekcjach historii stosuje się elementy oceniania kształtującego. Każda ocena jest uzasadniona ustnie lub pisemnie, w zależności od wykonanego zadania: testy - uzyskana ilość punktów z testu sugeruje poziom opa</text:span><text:span text:style-name="T159">nowania sprawdzanej umiejętności (omawiany test wskazuje konkretne „braki”), <text:s/>czytanie ze zrozumieniem- uzyskane punkty zarówno z zadań zamkniętych, jak i otwartych są odzwierciedleniem tego, co uczeń umie, a z czym sobie” nie radzi”- czego nie opanował z<text:s/></text:span><text:span text:style-name="T160">danego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Aneks do kryteriów oceniania historii, wiedzy o społeczeństwie, historii i terażniejszość – nauczanie zdalne<text:s/></text:span></text:p>
      <text:p text:style-name="P178"><text:span text:style-name="T179">Uczeń wsp</text:span><text:span text:style-name="T180">ólnie z rodzicami regularnie sprawdza wiadomości od nauczyciela (E-dziennik, platforma Teams).<text:s/></text:span></text:p>
      <text:p text:style-name="P181">1. Uczeń zapoznaje<text:s/>się z wszystkimi informacjami przesłanymi przez nauczyciela.<text:s/></text:p>
      <text:p text:style-name="P182">W trakcie lekcji uczeń ma włączoną kamerę i sprawny mikrofon</text:p>
      <text:p text:style-name="P183"><text:span text:style-name="T184">2. Testy, karty pracy i zadania sprawdzające wiedzę<text:s/></text:span><text:span text:style-name="T185">uczeń rozwiązuje samodzielnie.<text:s/></text:span></text:p>
      <text:p text:style-name="P186">4. Zadane prace przesyłane są przez nauczyciela za pomoca platformy Teams<text:s/></text:p>
      <text:p text:style-name="P187">5. Prace do sprawdzenia odsyłamy terminowo</text:p>
      <text:p text:style-name="P188">6. Nauczyciel wyznacza termin na wykonanie podanych przez siebie prac, zadań, treści.</text:p>
      <text:p text:style-name="P189"><text:span text:style-name="T190">7. Prace nadsyłane przez uczni</text:span><text:span text:style-name="T191">ów są oceniane plusami lub minusami (tylko za brak pracy).<text:s/></text:span></text:p>
      <text:p text:style-name="P192">Liczba<text:s/>plusów na ocenę bardzo dobrą:<text:s/></text:p>
      <text:p text:style-name="P193">- historia -3, wiedza o społeczeństwie-3, historia i społeczeństwo -3</text:p>
      <text:p text:style-name="P194">Liczba minusów na ocenę niedostateczną:<text:s/></text:p>
      <text:p text:style-name="P195">- historia - 3, wiedza o społeczeństwie 3, historia i społeczeństwo- 3</text:p>
      <text:p text:style-name="P196">W przypadku sprawdzianów lub obszerniejszych zadań stawiana jest ocena .</text:p>
      <text:p text:style-name="P197"><text:span text:style-name="T198"><text:s/>8. Sprawdziany, testy w formie on-line zawierają powyżej 10 pytań. Kartk</text:span><text:span text:style-name="T199">ówki z kolei do 10 pytań.</text:span></text:p>
      <text:p text:style-name="P200"/>
      <text:p text:style-name="P201">9. Sprawdziany i testy można poprawić w terminie wyznaczonym przez nauczyciela.<text:s/></text:p>
      <text:p text:style-name="P202">10. Kartkówki tak jak to jest zapisane w Wewnątrzszkolnych Zasadach Oceniania nie podlegają poprawie.<text:s/></text:p>
      <text:p text:style-name="P203"><text:span text:style-name="T204">11. Uczeń, kt</text:span><text:span text:style-name="T205">óry przysłał pracę po terminie wyznaczonym przez nauczyciela danego przedmiotu nie otrzymuje „+”, a ma usunięty „-„.<text:s/></text:span></text:p>
      <text:p text:style-name="P206"/>
      <text:p text:style-name="P207">12. Ocenie podlega zaangażowanie, systematyczność oraz wkład pracy<text:s/>ucznia,<text:s/></text:p>
      <text:p text:style-name="P208">z uwzględnieniem indywidualnych możliwości ucznia<text:s/></text:p>
      <text:p text:style-name="P209"/>
      <text:p text:style-name="P210">13. Zasady pracy i oceny zdalnej uczniów opierają się na Wewnątrzszkolnych Zasadach Oceniania zawartych w Statucie Szkoły.<text:s/></text:p>
      <text:p text:style-name="P211">14. Problemy wynikające z zadawanych prac będą rozwiązywanie indywidualnie z nauczycielami –on-line.<text:s/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User</dc:creator>
    <meta:creation-date>2022-09-19T16:18:00Z</meta:creation-date>
    <dc:date>2022-09-19T16:18:00Z</dc:date>
    <meta:template xlink:href="Normal" xlink:type="simple"/>
    <meta:editing-cycles>2</meta:editing-cycles>
    <meta:editing-duration>PT0S</meta:editing-duration>
    <meta:document-statistic meta:page-count="5" meta:paragraph-count="32" meta:word-count="2297" meta:character-count="16051" meta:row-count="114" meta:non-whitespace-character-count="13786"/>
  </office:meta>
</office:document-meta>
</file>